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aststelling Ontwikkelstrategie 2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door de raad van de gemeente Amsterdam:</text:span>
          </text:p>
            <text:p text:style-name="common-al">
            <text:span text:style-name="nadrukvet">‘Amsterdam: Bouwen aan buurten van de toekomst, Ontwikkelstrategie 2035’</text:span>
          </text:p>
            <text:p text:style-name="common-al">De raad van de gemeente Amsterdam heeft op 26 juni 2024 een strategie vastgesteld, waarin de raad nieuwe locaties aanwijst in de stad om na 2030 woningen te kunnen bouwen. Daarbij wil de raad ook inzetten op stadsontwikkeling en het verbeteren van buurten.</text:p>
            <text:p text:style-name="common-al">Tegelijk met ‘Amsterdam: Bouwen aan buurten van de toekomst, Ontwikkelstrategie 2035’ heeft de raad de bijbehorende bijlagen vastgesteld:</text:p>
            <text:list text:style-name="id1-3-2-1-1-5">
              <text:list-item text:style-override="id1-3-2-1-1-5-1">
                <text:number>a.</text:number>
                <text:p text:style-name="al">Nota van Beantwoording adviezen stadsdelen op het concept ‘Amsterdam: Bouwen aan buurten van de toekomst, Ontwikkelstrategie 2035’.</text:p>
              </text:list-item>
              <text:list-item text:style-override="id1-3-2-1-1-5-2">
                <text:number>b.</text:number>
                <text:p text:style-name="al">Nota van Beantwoording inspraakreacties op het concept ‘Amsterdam: Bouwen aan buurten van de toekomst, Ontwikkelstrategie 2035’.</text:p>
              </text:list-item>
              <text:list-item text:style-override="id1-3-2-1-1-5-3">
                <text:number>c.</text:number>
                <text:p text:style-name="al">Nota van Wijzigingen ten opzichte van het concept ‘Amsterdam: Bouwen aan buurten van de toekomst, Ontwikkelstrategie 2035’.</text:p>
              </text:list-item>
              <text:list-item text:style-override="id1-3-2-1-1-5-4">
                <text:number>d.</text:number>
                <text:p text:style-name="al">Verslaglegging inspraakbijeenkomst over het concept ‘Amsterdam: Bouwen aan buurten van de toekomst, Ontwikkelstrategie 2035’.</text:p>
              </text:list-item>
              <text:list-item text:style-override="id1-3-2-1-1-5-5">
                <text:number>e.</text:number>
                <text:p text:style-name="al">Aanvulling op de Omgevingseffectrapportage Omgevingsvisie ten behoeve van de Ontwikkelstrategie 2035<text:span text:style-name="nadrukondlijn">.</text:span></text:p>
              </text:list-item>
              <text:list-item text:style-override="id1-3-2-1-1-5-6">
                <text:number>f.</text:number>
                <text:p text:style-name="al">Toelichting op de verwerking van de opbrengsten van het participatietraject Ontwikkelstrategie 2035.</text:p>
              </text:list-item>
              <text:list-item text:style-override="id1-3-2-1-1-5-7">
                <text:number>g.</text:number>
                <text:p text:style-name="al">Advies van het Panel Verantwoorde Groei ‘En nu écht samen stadmaken!’.</text:p>
              </text:list-item>
            </text:list>
            <text:p text:style-name="common-al">
            <text:span text:style-name="nadrukvet">Participatie en inspraak</text:span>
          </text:p>
            <text:p text:style-name="common-al">In april en mei 2023 zijn er op verschillende plekken en momenten gesprekken geweest met Amsterdammers. De opbrengsten van deze gesprekken zijn verwerkt in de conceptversie van ‘Amsterdam: Bouwen aan buurten van de toekomst, Ontwikkelstrategie 2035’. Hoe dat is gegaan, staat beschreven in de Toelichting op de verwerking van de opbrengsten van het participatietraject Ontwikkelstrategie 2035 (bijlage f)</text:p>
            <text:p text:style-name="common-al">Van 8 februari 2024 tot en met 20 maart 2024 was er inspraak voor alle Amsterdammers en andere belanghebbenden op de conceptversie van ‘Amsterdam: Bouwen aan buurten van de toekomst, Ontwikkelstrategie 2035’. In de Nota van Beantwoording inspraakreacties op het concept ‘Amsterdam: Bouwen aan buurten van de toekomst, Ontwikkelstrategie 2035’ (bijlage b) staat een samenvatting van de inspraakreacties en onze reactie daarop.</text:p>
            <text:p text:style-name="common-al">
            <text:span text:style-name="nadrukvet">Meer informatie</text:span>
          </text:p>
            <text:p text:style-name="last-al">Voor meer informatie over de strategie, hoe deze tot stand is gekomen en de stukken kijkt u op: <text:a xlink:href="https://www.amsterdam.nl/wonen-leefomgeving/bouwen-buurten-toekomst/" xlink:type="simple"><text:span text:style-name="nadrukondlijn">https://www.amsterdam.nl/wonen-leefomgeving/bouwen-buurten-toekomst/</text:span></text:a>. De strategie op papier is in te zien bij alle stadsloketten.  Voor adressen en openingstijden kijkt u op <text:a xlink:href="https://www.amsterdam.nl/contact/" xlink:type="simple"><text:span text:style-name="nadrukondlijn">https://www.amsterdam.nl/contac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9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aststelling Ontwikkelstrategie 2035</meta:user-defined>
    <meta:user-defined meta:name="DCTERMS.W3CDTF/DCTERMS.available">2024-07-03</meta:user-defined>
    <meta:user-defined meta:name="DCTERMS.W3CDTF/OVERHEIDop.jaargang">2024</meta:user-defined>
    <meta:user-defined meta:name="OVERHEIDop.publicationIssue">288918</meta:user-defined>
    <meta:user-defined meta:name="OVERHEIDop.GmbID/DC.identifier">gmb-2024-288918</meta:user-defined>
    <meta:user-defined meta:name="OVERHEIDop.versieInformatie"/>
  </office:meta>
</office:document-meta>
</file>