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tweekapper aan Peerkensdries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99</text:p>
            <text:p text:style-name="common-al">Ontvangstdatum aanvraag: 25-06-2024</text:p>
            <text:p text:style-name="common-al">Plaats/adres: Peerkensdries</text:p>
            <text:p text:style-name="common-al">Omschrijving: het bouwen van een tweekappe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89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099</meta:user-defined>
    <meta:user-defined meta:name="DCTERMS.abstract">bouwen van een tweekapp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tweekapper aan Peerkensdries in Berge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12</meta:user-defined>
    <meta:user-defined meta:name="OVERHEIDop.GmbID/DC.identifier">gmb-2024-288912</meta:user-defined>
    <meta:user-defined meta:name="OVERHEIDop.versieInformatie"/>
  </office:meta>
</office:document-meta>
</file>