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e woning met bijgebouwen,  (CHA00) 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bouwen van een nieuwe woning met bijgebouwen op het adres  Meerleseweg 1b in Chaam . Verzenddatum besluit 01-07-2024 (10807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89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22</meta:user-defined>
    <dc:language>nl</dc:language>
    <meta:user-defined meta:name="OVERHEIDop.locatietype/OVERHEIDop.gebiedsmarkering">Perceel</meta:user-defined>
    <meta:user-defined meta:name="DC.title">Besluit omgevingsvergunning is verleend, Het bouwen van een nieuwe woning met bijgebouwen,  (CHA00) L 8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11</meta:user-defined>
    <meta:user-defined meta:name="OVERHEIDop.GmbID/DC.identifier">gmb-2024-288911</meta:user-defined>
    <meta:user-defined meta:name="OVERHEIDop.versieInformatie"/>
  </office:meta>
</office:document-meta>
</file>