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Oudega, Feandyk (Heeg, G, 87, 126, 339, 342 en 539) het vervangen van het gemaal Ringwiel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Oudega, Feandyk (Heeg, G, 87, 126, 339, 342 en 539) OV20230639 het vervangen van het gemaal Ringwiel (datum verzending brief / besluit: 12 januari 2024) </text:p>
            <text:p text:style-name="common-al"/>
            <text:p text:style-name="common-al">Vergunningen kunnen worden ingezien.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8891</text:span><text:line-break/><text:date style:data-style-name="dag" text:fixed="true" text:date-value="2024-01-18"/><text:line-break/><text:date style:data-style-name="jaar" text:fixed="true" text:date-value="2024-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891</text:span><text:date style:data-style-name="nicedate" text:fixed="true" text:date-value="2024-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891</text:span><text:date style:data-style-name="nicedate" text:fixed="true" text:date-value="2024-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Verleende omgevingsvergunning regulier, Oudega, Feandyk (Heeg, G, 87, 126, 339, 342 en 539) het vervangen van het gemaal Ringwiel</meta:user-defined>
    <meta:user-defined meta:name="DCTERMS.W3CDTF/DCTERMS.available">2024-01-18</meta:user-defined>
    <meta:user-defined meta:name="DCTERMS.W3CDTF/OVERHEIDop.jaargang">2024</meta:user-defined>
    <meta:user-defined meta:name="OVERHEIDop.publicationIssue">28891</meta:user-defined>
    <meta:user-defined meta:name="OVERHEIDop.GmbID/DC.identifier">gmb-2024-28891</meta:user-defined>
    <meta:user-defined meta:name="OVERHEIDop.versieInformatie"/>
  </office:meta>
</office:document-meta>
</file>