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k Franse Steeg/Achter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hoek Franse Steeg, Achterstraat van 12 t/m 23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9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00</meta:user-defined>
    <meta:user-defined meta:name="DCTERMS.abstract">het plaatsen van een container hoek Franse Steeg, Achterstraat van 12 t/m 23 augustus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09</meta:user-defined>
    <meta:user-defined meta:name="OVERHEIDop.GmbID/DC.identifier">gmb-2024-288909</meta:user-defined>
    <meta:user-defined meta:name="OVERHEIDop.versieInformatie"/>
  </office:meta>
</office:document-meta>
</file>