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Marquettelaan 32 te Heemskerk, DSO nummer 2024061701365, zaaknummer ODIJ-Z-24-143475</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ontvangt de melding namens het algemeen bestuur van Omgevingsdienst Ijmond. De melding is gedaan voor de activiteit opslaan van grond en baggerspecie op de locatie Marquettelaan 32 te Heemskerk.</text:p>
            <text:p text:style-name="common-al"/>
            <text:p text:style-name="common-al">
            <text:span text:style-name="nadrukvet">Waarom publiceert Omgevingsdienst IJmond dit bericht?</text:span>
          </text:p>
            <text:p text:style-name="common-al"> Dit bericht heeft uitsluitend een informatief karakter. Voor de activiteit opslaan van grond en baggerspecie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Voor informatie over het bekijken van het besluit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288904</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8904</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8904</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op de locatie Marquettelaan 32 te Heemskerk, DSO nummer 2024061701365, zaaknummer ODIJ-Z-24-143475</meta:user-defined>
    <meta:user-defined meta:name="DCTERMS.W3CDTF/DCTERMS.available">2024-07-03</meta:user-defined>
    <meta:user-defined meta:name="DCTERMS.W3CDTF/OVERHEIDop.jaargang">2024</meta:user-defined>
    <meta:user-defined meta:name="OVERHEIDop.publicationIssue">288904</meta:user-defined>
    <meta:user-defined meta:name="OVERHEIDop.GmbID/DC.identifier">gmb-2024-288904</meta:user-defined>
    <meta:user-defined meta:name="OVERHEIDop.versieInformatie"/>
  </office:meta>
</office:document-meta>
</file>