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afzetten van de weg voor het plaatsen van een mobiele kraan/betonpomp voor beton storten op 5 juli 2024 Provincialeweg 2G/2H in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95</text:p>
            <text:p text:style-name="common-al">Plaats/adres:</text:p>
            <text:p text:style-name="common-al">Omschrijving: aanvraag deels afzetten van de weg voor het plaatsen van een mobiele kraan/betonpomp voor beton storten op 5 juli Provincialeweg 2G/2H Westerhoven</text:p>
            <text:p text:style-name="common-al">Activiteit(en): Afwijken bestaande verkeerssituatie, Gebruik openbare ruimte</text:p>
            <text:p text:style-name="common-al">Het besluit is verstuurd op <text:span text:style-name="nadrukvet">1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9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095</meta:user-defined>
    <meta:user-defined meta:name="DCTERMS.abstract">aanvraag deels afzetten van de weg voor het plaatsen van een mobiele kraan/betonpomp voor beton storten op 5 juli Provincialeweg 2G/2H Westerhoven</meta:user-defined>
    <dc:language>nl</dc:language>
    <meta:user-defined meta:name="OVERHEIDop.locatietype/OVERHEIDop.gebiedsmarkering">Punt</meta:user-defined>
    <meta:user-defined meta:name="DC.title">Toestemming voor het deels afzetten van de weg voor het plaatsen van een mobiele kraan/betonpomp voor beton storten op 5 juli 2024 Provincialeweg 2G/2H inWesterhoven</meta:user-defined>
    <meta:user-defined meta:name="DCTERMS.W3CDTF/DCTERMS.available">2024-07-03</meta:user-defined>
    <meta:user-defined meta:name="DCTERMS.W3CDTF/OVERHEIDop.jaargang">2024</meta:user-defined>
    <meta:user-defined meta:name="OVERHEIDop.publicationIssue">288900</meta:user-defined>
    <meta:user-defined meta:name="OVERHEIDop.GmbID/DC.identifier">gmb-2024-288900</meta:user-defined>
    <meta:user-defined meta:name="OVERHEIDop.versieInformatie"/>
  </office:meta>
</office:document-meta>
</file>