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in sterk verontreinigde grond op de locatie Slagveld ong. Zwijndrecht zaaknummer Z-24-44639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uitvoeren van graafwerkzaamheden in sterk verontreinigde grond op de locatie Slagveld ong. Zwij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88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in sterk verontreinigde grond op de locatie Slagveld ong. Zwijndrecht zaaknummer Z-24-446392</meta:user-defined>
    <meta:user-defined meta:name="DCTERMS.W3CDTF/DCTERMS.available">2024-07-03</meta:user-defined>
    <meta:user-defined meta:name="DCTERMS.W3CDTF/OVERHEIDop.jaargang">2024</meta:user-defined>
    <meta:user-defined meta:name="OVERHEIDop.publicationIssue">288897</meta:user-defined>
    <meta:user-defined meta:name="OVERHEIDop.GmbID/DC.identifier">gmb-2024-288897</meta:user-defined>
    <meta:user-defined meta:name="OVERHEIDop.versieInformatie"/>
  </office:meta>
</office:document-meta>
</file>