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 woning aan de Reggeweg te Hellen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voornemens zijn om een omgevingsvergunning te verlenen voor het bouwen van een woning aan de Reggeweg te Hellendoorn. De omgevingsvergunning wordt verleend onder toepassing van artikel 2.12, lid 1, sub a, onder 3o van de Wet algemene bepalingen omgevingsrecht.</text:p>
            <text:p text:style-name="common-al"/>
            <text:p text:style-name="common-al">Voor het toepassen van een projectafwijkingsbesluit moet de gemeenteraad toestemming geven. Deze toestemming heet verklaring van geen bedenkingen (hierna te noemen vvgb).</text:p>
            <text:p text:style-name="common-al">Op 2 februari 2016, nummer 15INT04209, heeft de gemeenteraad - met toepassing van artikel 6.5 lid 3 van het Besluit omgevingsrecht - besloten om categorieën van gevallen aan te wijzen waarvoor geen vvgb nodig is. </text:p>
            <text:p text:style-name="common-al">De in de aanhef genoemde omgevingsvergunning voor de bouw van een woning aan de Reggeweg te Hellendoorn valt onder de door de raad aangewezen categorieën van gevallen waarvoor géén vvgb nodig is.</text:p>
            <text:p text:style-name="common-al"/>
            <text:p text:style-name="common-al">De ontwerpomgevingsvergunning met bijbehorende stukken kunt u vanaf vrijdag 5 juli 2024 gedurende zes weken, derhalve tot en met vrijdag 17 augustus 2024 inzien bij de publieksbalie in het Huis voor Cultuur en Bestuur in Nijverdal aan de Willem Alexanderstraat 7 in Nijverdal. </text:p>
            <text:p text:style-name="common-al">Het inzien van de stukken kan alleen op afspraak. Een afspraak maken kan via telefoonnummer 0548-630 000.</text:p>
            <text:p text:style-name="common-al"/>
            <text:p text:style-name="common-al">U kunt deze stukken tevens digitaal inzien op de website <text:a xlink:href="http://www.ruimtelijkeplannen.nl/" xlink:type="simple">http://www.ruimtelijkeplannen.nl</text:a>. De ontwerpomgevingsvergunning is beschikbaar via de unieke ID: NL.IMRO.0163.OVHDREGGEWEG-ON01 en via de link<text:a xlink:href="https://bit.ly/3L7Y1qi" xlink:type="simple">: https://bit.ly/3L7Y1qi</text:a></text:p>
            <text:p text:style-name="common-al">Het is mogelijk om de stukken te downloaden via de link: <text:a xlink:href="https://bit.ly/4cI829p" xlink:type="simple">https://bit.ly/4cI829p</text:a></text:p>
            <text:p text:style-name="common-al"/>
            <text:p text:style-name="common-al">Tijdens de hiervoor genoemde periode van terinzagelegging kan een ieder naar keuze schriftelijk, mondeling (of per e-mail) een zienswijze omtrent de ontwerpomgevingvergunning en/of de ontwerp verklaring van geen bedenkingen kenbaar maken. Dit kan schriftelijk via Postbus 200, 7440 AE Nijverdal of per e-mail via: <text:a xlink:href="mailto:gemeente@hellendoorn.nl" xlink:type="simple">gemeente@hellendoorn.nl</text:a>. Zienswijzen tegen een ontwerp omgevingsvergunning worden behandeld door het college van burgemeester en wethouders.</text:p>
            <text:p text:style-name="common-al">Een zienswijze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U wordt er tot slot op gewezen dat het niet tijdig indienen van een zienswijze, gevolgen heeft voor de ontvankelijkheid van uw beroep bij de bestuursrechter. Tegen het uiteindelijke besluit kan alleen beroep worden aangetekend als ook tijdig een zienswijze is ingediend tegen het ontwerpbesluit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8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OVHDREGGEWEG-ON01</meta:user-defined>
    <meta:user-defined meta:name="OVERHEIDop.Plansoort/OVERHEIDop.plansoort">bestemmings- of omgevingsplan</meta:user-defined>
    <dc:language>nl</dc:language>
    <meta:user-defined meta:name="OVERHEIDop.locatietype/OVERHEIDop.gebiedsmarkering">Punt</meta:user-defined>
    <meta:user-defined meta:name="DC.title">Ontwerpomgevingsvergunning bouw woning aan de Reggeweg te Hellendoorn</meta:user-defined>
    <meta:user-defined meta:name="DCTERMS.W3CDTF/DCTERMS.available">2024-07-04</meta:user-defined>
    <meta:user-defined meta:name="DCTERMS.W3CDTF/OVERHEIDop.jaargang">2024</meta:user-defined>
    <meta:user-defined meta:name="OVERHEIDop.publicationIssue">288894</meta:user-defined>
    <meta:user-defined meta:name="OVERHEIDop.GmbID/DC.identifier">gmb-2024-288894</meta:user-defined>
    <meta:user-defined meta:name="OVERHEIDop.versieInformatie"/>
  </office:meta>
</office:document-meta>
</file>