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erdenking MH17, op 17 juli 2024, verzenddatum 28-06-2024, locatie bij het Nationaal Monument MH17 in Park Vijfhuizen aan de Vijfhuizerweg, 2141 CP te Vijfhuizen, zaaknummer 10243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88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Herdenking MH17, op 17 juli 2024, verzenddatum 28-06-2024, locatie bij het Nationaal Monument MH17 in Park Vijfhuizen aan de Vijfhuizerweg, 2141 CP te Vijfhuizen, zaaknummer 10243643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87</meta:user-defined>
    <meta:user-defined meta:name="OVERHEIDop.GmbID/DC.identifier">gmb-2024-288887</meta:user-defined>
    <meta:user-defined meta:name="OVERHEIDop.versieInformatie"/>
  </office:meta>
</office:document-meta>
</file>