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Geluidsontheffing art 4.5 APV voor Ontheffing geluid t.b.v. nachtelijke werkzaamheden aan het spoor van 7 t/m 20 september 2024, Station Palenstein tot tramspoor ter hoogte van Karpersloot te Zoetermeer op 26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6-2024 is een aanvraag Geluidsontheffing art 4.5 APV ontvangen voor Ontheffing geluid t.b.v. nachtelijke werkzaamheden aan het spoor van 7 t/m 20 september 2024 op locatie Station Palenstein tot tramspoor ter hoogte van Karpersloot te Zoetermeer. De aanvraag is geregistreerd onder zaaknummer 2024-09943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88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88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88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-099435</meta:user-defined>
    <meta:user-defined meta:name="DCTERMS.abstract">Ontheffing geluid t.b.v. nachtelijke werkzaamheden aan het spoor van 7 t/m 20 september 2024</meta:user-defined>
    <dc:language>nl</dc:language>
    <meta:user-defined meta:name="OVERHEIDop.locatietype/OVERHEIDop.gebiedsmarkering">Punt</meta:user-defined>
    <meta:user-defined meta:name="DC.title">Ingediende aanvraag Geluidsontheffing art 4.5 APV voor Ontheffing geluid t.b.v. nachtelijke werkzaamheden aan het spoor van 7 t/m 20 september 2024, Station Palenstein tot tramspoor ter hoogte van Karpersloot te Zoetermeer op 26-06-2024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886</meta:user-defined>
    <meta:user-defined meta:name="OVERHEIDop.GmbID/DC.identifier">gmb-2024-288886</meta:user-defined>
    <meta:user-defined meta:name="OVERHEIDop.versieInformatie"/>
  </office:meta>
</office:document-meta>
</file>