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49, 3956RA Leersum, het maken van een opening in muur garage t.b.v. realisatie thuiswerkplek (RX2024-00000071, 1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49, 3956RA Leersum, het maken van een opening in muur garage t.b.v. realisatie thuiswerkplek (RX2024-00000071, 13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8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71</meta:user-defined>
    <meta:user-defined meta:name="DCTERMS.abstract">Nieuwe Steeg 49, 3956RA Leersum, het maken van een opening in muur garage t.b.v. realisatie thuiswerkplek (RX2024-00000071, 13 januari 2024)</meta:user-defined>
    <dc:language>nl</dc:language>
    <meta:user-defined meta:name="OVERHEIDop.locatietype/OVERHEIDop.gebiedsmarkering">Vlak</meta:user-defined>
    <meta:user-defined meta:name="DC.title">Gemeente Utrechtse Heuvelrug, ingediende aanvraag omgevingsvergunning - Nieuwe Steeg 49, 3956RA Leersum, het maken van een opening in muur garage t.b.v. realisatie thuiswerkplek (RX2024-00000071, 13 januari 2024)</meta:user-defined>
    <meta:user-defined meta:name="DCTERMS.W3CDTF/DCTERMS.available">2024-01-17</meta:user-defined>
    <meta:user-defined meta:name="DCTERMS.W3CDTF/OVERHEIDop.jaargang">2024</meta:user-defined>
    <meta:user-defined meta:name="OVERHEIDop.publicationIssue">28888</meta:user-defined>
    <meta:user-defined meta:name="OVERHEIDop.GmbID/DC.identifier">gmb-2024-28888</meta:user-defined>
    <meta:user-defined meta:name="OVERHEIDop.versieInformatie"/>
  </office:meta>
</office:document-meta>
</file>