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79 grondgebonden woningen, De Tippe veld E2, E3, E4, H3 en H4 Zwolle [Zaaknummer 0193ESUITE1347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De Tippe veld E2, E3, E4, H3 en H4 Zwolle </text:p>
            <text:p text:style-name="common-al">
            <text:span text:style-name="nadrukvet">Zaakomschrijving:</text:span> het bouwen van 79 grondgebonden woningen</text:p>
            <text:p text:style-name="common-al">
            <text:span text:style-name="nadrukvet">Zaaknummer:</text:span> 0193ESUITE13477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477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7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8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762024</meta:user-defined>
    <meta:user-defined meta:name="DCTERMS.abstract">het bouwen van 79 grondgebonden woningen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79 grondgebonden woningen, De Tippe veld E2, E3, E4, H3 en H4 Zwolle [Zaaknummer 0193ESUITE1347762024]</meta:user-defined>
    <meta:user-defined meta:name="DCTERMS.W3CDTF/DCTERMS.available">2024-07-03</meta:user-defined>
    <meta:user-defined meta:name="DCTERMS.W3CDTF/OVERHEIDop.jaargang">2024</meta:user-defined>
    <meta:user-defined meta:name="OVERHEIDop.publicationIssue">288876</meta:user-defined>
    <meta:user-defined meta:name="OVERHEIDop.GmbID/DC.identifier">gmb-2024-288876</meta:user-defined>
    <meta:user-defined meta:name="OVERHEIDop.versieInformatie"/>
  </office:meta>
</office:document-meta>
</file>