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herbouwen van een buitenhuisje, Vretberg, achter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Vretberg, achter nr. 43</text:span>  (0153Z2024052700012): het herbouwen van een buitenhuisje (verleend d.d. 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8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700012</meta:user-defined>
    <dc:language>nl</dc:language>
    <meta:user-defined meta:name="OVERHEIDop.locatietype/OVERHEIDop.gebiedsmarkering">Vlak</meta:user-defined>
    <meta:user-defined meta:name="DC.title">Afhandeling beschikking het herbouwen van een buitenhuisje, Vretberg, achter nr. 43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874</meta:user-defined>
    <meta:user-defined meta:name="OVERHEIDop.GmbID/DC.identifier">gmb-2024-288874</meta:user-defined>
    <meta:user-defined meta:name="OVERHEIDop.versieInformatie"/>
  </office:meta>
</office:document-meta>
</file>