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6257 - het renoveren van het dak van een 8 tal woningen - Omgevingsvergunning - Lang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6257</text:p>
            <text:p text:style-name="common-al">De beslistermijn is met zes weken verlengd tot en met 12 augustus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8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9</meta:user-defined>
    <meta:user-defined meta:name="DCTERMS.abstract">Gemeente Huizen - Z.346257 - het renoveren van het dak van een 8 tal woningen - Omgevingsvergunning - Langestraat 79</meta:user-defined>
    <dc:language>nl</dc:language>
    <meta:user-defined meta:name="OVERHEIDop.locatietype/OVERHEIDop.gebiedsmarkering">Adres</meta:user-defined>
    <meta:user-defined meta:name="DC.title">Gemeente Huizen - Z.346257 - het renoveren van het dak van een 8 tal woningen - Omgevingsvergunning - Langestraat 7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73</meta:user-defined>
    <meta:user-defined meta:name="OVERHEIDop.GmbID/DC.identifier">gmb-2024-288873</meta:user-defined>
    <meta:user-defined meta:name="OVERHEIDop.versieInformatie"/>
  </office:meta>
</office:document-meta>
</file>