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Park21 Zomerweken te Nieuw-Vennep, van 6 juli tot en met 15 juli 2024, verzenddatum 26-06-2024, locatie Rijnlanderweg 1128, 2153 KB (en Hoofdweg 1041) te Nieuw-Vennep, zaaknummer 108524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Wilt u de stukken inzien?</text:span>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887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87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87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Park21 Zomerweken te Nieuw-Vennep, van 6 juli tot en met 15 juli 2024, verzenddatum 26-06-2024, locatie Rijnlanderweg 1128, 2153 KB (en Hoofdweg 1041) te Nieuw-Vennep, zaaknummer 10852461.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872</meta:user-defined>
    <meta:user-defined meta:name="OVERHEIDop.GmbID/DC.identifier">gmb-2024-288872</meta:user-defined>
    <meta:user-defined meta:name="OVERHEIDop.versieInformatie"/>
  </office:meta>
</office:document-meta>
</file>