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- en achterdakvlak Dahlialaan 7 2343X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ahlialaan 7 2343XE Oegstgeest - het plaatsen van een dakkapel in het voor- en achterdakvlak (01-07-2024 / Z/24/1947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887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87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725</meta:user-defined>
    <meta:user-defined meta:name="DCTERMS.abstract">het plaatsen van een dakkapel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- en achterdakvlak Dahlialaan 7 2343XE Oegstgees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870</meta:user-defined>
    <meta:user-defined meta:name="OVERHEIDop.GmbID/DC.identifier">gmb-2024-288870</meta:user-defined>
    <meta:user-defined meta:name="OVERHEIDop.versieInformatie"/>
  </office:meta>
</office:document-meta>
</file>