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ntheffing geluidshinder onderhoudswerkzaamheden A4</text:p>
      <text:section text:name="zakelijke-mededeling_id1-3-2" text:style-name="zakelijke-mededeling">
        <text:section text:name="zakelijke-mededeling-tekst_id1-3-2-1" text:style-name="zakelijke-mededeling-tekst">
          <text:section text:name="tekst_id1-3-2-1-1" text:style-name="tekst">
            <text:p text:style-name="common-al">Op 24 juni 2024 heeft het college van burgemeester en wethouders van de gemeente Steenbergen een wijzigingsbesluit genomen inzake de verleende ontheffing geluidshinder voor onderhoudswerkzaamheden aan de A4 bij hectomoterpaal 212.8 tot 216.0, welke op 21 mei al was verleend. De ontheffing geldt nu van 26 juli 2024 van 20:00 tot 5 augustus 2024 om 05:00 uur en van 19 september 21:00 uur tot 22 september 9:00 uur. Het is geregistreerd onder nummer ZK24001309.</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6 augustu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886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6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6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K24001309</meta:user-defined>
    <dc:language>nl</dc:language>
    <meta:user-defined meta:name="OVERHEIDop.locatietype/OVERHEIDop.gebiedsmarkering">Lijn</meta:user-defined>
    <meta:user-defined meta:name="DC.title">Wijzigingsbesluit ontheffing geluidshinder onderhoudswerkzaamheden A4</meta:user-defined>
    <meta:user-defined meta:name="DCTERMS.W3CDTF/DCTERMS.available">2024-07-03</meta:user-defined>
    <meta:user-defined meta:name="DCTERMS.W3CDTF/OVERHEIDop.jaargang">2024</meta:user-defined>
    <meta:user-defined meta:name="OVERHEIDop.publicationIssue">288864</meta:user-defined>
    <meta:user-defined meta:name="OVERHEIDop.GmbID/DC.identifier">gmb-2024-288864</meta:user-defined>
    <meta:user-defined meta:name="OVERHEIDop.versieInformatie"/>
  </office:meta>
</office:document-meta>
</file>