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kkestraat 41 106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zijde van de woning</text:p>
            <text:p text:style-name="common-al">Zaakadres: Knokkestraat 41 1066WK Amsterdam</text:p>
            <text:p text:style-name="common-al">Datum ontvangst: 22-05-2024</text:p>
            <text:p text:style-name="common-al">Zaaknummer: Z2024-012542</text:p>
            <text:p text:style-name="common-al">DSO-nummer: 20240522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8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2542</meta:user-defined>
    <meta:user-defined meta:name="DCTERMS.abstract">plaatsen van een 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nokkestraat 41 1066WK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61</meta:user-defined>
    <meta:user-defined meta:name="OVERHEIDop.GmbID/DC.identifier">gmb-2024-288861</meta:user-defined>
    <meta:user-defined meta:name="OVERHEIDop.versieInformatie"/>
  </office:meta>
</office:document-meta>
</file>