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parkeergebouw Naturalis Leiden, Darwinweg 2 2333CR Leiden,  [LDN01X04678]Straatnaam  Leiden X 4678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8038</text:p>
            <text:p text:style-name="common-al">
            <text:span text:style-name="nadrukvet">Ingekomen:</text:span> 22-12-2023</text:p>
            <text:p text:style-name="common-al">
            <text:span text:style-name="nadrukvet">Datum besluit:</text:span> 24-06-2024</text:p>
            <text:p text:style-name="common-al">
            <text:span text:style-name="nadrukvet">Locatie:</text:span> Darwinweg 2 2333CR Leiden,  [LDN01X04678]Straatnaam  Leiden X 4678  </text:p>
            <text:p text:style-name="common-al">
            <text:span text:style-name="nadrukvet">Projectomschrijving:</text:span> realiseren parkeergebouw Naturalis Lei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80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85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5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5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8038</meta:user-defined>
    <meta:user-defined meta:name="DCTERMS.abstract">realiseren parkeergebouw Naturalis Leiden</meta:user-defined>
    <dc:language>nl</dc:language>
    <meta:user-defined meta:name="OVERHEIDop.locatietype/OVERHEIDop.gebiedsmarkering">Punt</meta:user-defined>
    <meta:user-defined meta:name="DC.title">Verleende omgevingsvergunning, realiseren parkeergebouw Naturalis Leiden, Darwinweg 2 2333CR Leiden,  [LDN01X04678]Straatnaam  Leiden X 4678</meta:user-defined>
    <meta:user-defined meta:name="DCTERMS.W3CDTF/DCTERMS.available">2024-07-11</meta:user-defined>
    <meta:user-defined meta:name="DCTERMS.W3CDTF/OVERHEIDop.jaargang">2024</meta:user-defined>
    <meta:user-defined meta:name="OVERHEIDop.externeBijlage">LEIDEN_202312_GFO_ZAKEN_805839_8283997_17032470...|exb-2024-26306</meta:user-defined>
    <meta:user-defined meta:name="OVERHEIDop.publicationIssue">288859</meta:user-defined>
    <meta:user-defined meta:name="OVERHEIDop.GmbID/DC.identifier">gmb-2024-288859</meta:user-defined>
    <meta:user-defined meta:name="OVERHEIDop.versieInformatie"/>
  </office:meta>
</office:document-meta>
</file>