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operslager 2 t/m 32 en 9 t/m 13, Grutter 1 t/m 19 en 2 t/m 14, Tolgaarder 10 t/m 14 en Baker 9 t/m 21, Nieuw-Vennep - uitvoeren verduurzaming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verduurzamingswerkzaamheden, zoals het vervangen van ramen en kozijnen, aan 46 woningen.</text:p>
            <text:p text:style-name="common-al">Aanvrager: Altera Vastgoed N.V.</text:p>
            <text:p text:style-name="common-al">Zaaknummer: 12732681</text:p>
            <text:p text:style-name="common-al">DSO nummer: 2024040900900</text:p>
            <text:p text:style-name="common-al">Uitkomst besluit: verlenen</text:p>
            <text:p text:style-name="common-al">Datum besluit: 28-06-2024</text:p>
            <text:p text:style-name="common-al">Bezwaar in te dienen voor: 10-08-2024</text:p>
            <text:p text:style-name="common-al">Namens: Gemeente Haarlemmermeer</text:p>
            <text:p text:style-name="common-al">Wilt u de gepubliceerde documenten behorende bij deze bekendmaking in zien klik dan <text:a xlink:href="https://edataloket.odnzkg.nl/?q={&quot;search&quot;:&quot;1291967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8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91967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Koperslager 2 t/m 32 en 9 t/m 13, Grutter 1 t/m 19 en 2 t/m 14, Tolgaarder 10 t/m 14 en Baker 9 t/m 21, Nieuw-Vennep - uitvoeren verduurzamingswerkzaamheden</meta:user-defined>
    <meta:user-defined meta:name="DCTERMS.W3CDTF/DCTERMS.available">2024-07-03</meta:user-defined>
    <meta:user-defined meta:name="DCTERMS.W3CDTF/OVERHEIDop.jaargang">2024</meta:user-defined>
    <meta:user-defined meta:name="OVERHEIDop.publicationIssue">288855</meta:user-defined>
    <meta:user-defined meta:name="OVERHEIDop.GmbID/DC.identifier">gmb-2024-288855</meta:user-defined>
    <meta:user-defined meta:name="OVERHEIDop.versieInformatie"/>
  </office:meta>
</office:document-meta>
</file>