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Broekkant 9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Land van Cuijk delen mee dat zij in het kader van de Omgevingswet de volgende aanvraag voor een omgevingsvergunning hebben ontvangen:</text:p>
            <text:p text:style-name="common-al">Voor:  Aanvraag in het kader van IOV </text:p>
            <text:p text:style-name="common-al">Locatie: Broekkant 9, 5446 PN Wanroij </text:p>
            <text:p text:style-name="common-al">Zaaknummer:  Z/226149</text:p>
            <text:p text:style-name="common-al">Datum ontvangen:  12 juni 2024 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via telefoonnummer 088 7430 000 of per e-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884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84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84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6149</meta:user-defined>
    <meta:user-defined meta:name="DCTERMS.abstract">Aanvraag in het kader van IOV  </meta:user-defined>
    <dc:language>nl</dc:language>
    <meta:user-defined meta:name="OVERHEIDop.locatietype/OVERHEIDop.gebiedsmarkering">Adres</meta:user-defined>
    <meta:user-defined meta:name="DC.title">Omgevingsvergunning aangevraagd – Broekkant 9 Wanroij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848</meta:user-defined>
    <meta:user-defined meta:name="OVERHEIDop.GmbID/DC.identifier">gmb-2024-288848</meta:user-defined>
    <meta:user-defined meta:name="OVERHEIDop.versieInformatie"/>
  </office:meta>
</office:document-meta>
</file>