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1159 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heffing hebben verleend op grond van artikel 8.1.1. van de Verordening Fysieke Leefomgeving voor:  </text:p>
            <text:p text:style-name="common-al">
            
          </text:p>
            <text:p text:style-name="common-al">
            
          </text:p>
            <text:p text:style-name="common-al">
            <text:span text:style-name="nadrukvet">Omschrijving:</text:span>
          </text:p>
            <text:p text:style-name="common-al">Het innemen van gemeentegrond door een ontheffing inname openbare grond voor het plaatsen van een combicontainer en een toilet op twee parkeerplaatsen ter hoogte van de P.C. Boutenslaan 201. Dit ten behoeve van onderhoudswerkzaamheden aan het Stanislas College te Rijswijk. </text:p>
            <text:p text:style-name="common-al">
            
          </text:p>
            <text:p text:style-name="common-al">De ontheffing is geldend van maandag 1 juli 2024 van 08:00 uur tot en</text:p>
            <text:p text:style-name="common-al">met vrijdag 4 oktober 2024 tot 17:00 <text:span text:style-name="nadrukvet">uur.</text:span> De ontheffing is verzonden op 1 juli 2024. </text:p>
            <text:p text:style-name="common-al">
            
          </text:p>
            <text:p text:style-name="common-al">Belanghebbenden kunnen tot uiterlijk zes weken na de datum waarop de ontheff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88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20116914</meta:user-defined>
    <dc:language>nl</dc:language>
    <meta:user-defined meta:name="OVERHEIDop.locatietype/OVERHEIDop.gebiedsmarkering">Punt</meta:user-defined>
    <meta:user-defined meta:name="DC.title">B1159 Ingebruikname openbare grond vergunningen</meta:user-defined>
    <meta:user-defined meta:name="DCTERMS.W3CDTF/DCTERMS.available">2024-07-03</meta:user-defined>
    <meta:user-defined meta:name="DCTERMS.W3CDTF/OVERHEIDop.jaargang">2024</meta:user-defined>
    <meta:user-defined meta:name="OVERHEIDop.publicationIssue">288847</meta:user-defined>
    <meta:user-defined meta:name="OVERHEIDop.GmbID/DC.identifier">gmb-2024-288847</meta:user-defined>
    <meta:user-defined meta:name="OVERHEIDop.versieInformatie"/>
  </office:meta>
</office:document-meta>
</file>