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1 boom (berk, voorerf), Ganzebloemstraat 20, 9731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1 boom (berk, voorerf) aan Ganzebloemstraat 20 te Groningen  </text:span>
          </text:p>
            <text:p text:style-name="common-al">De gemeente Groningen heeft een aanvraag voor een omgevingsvergunning reguliere procedure ontvangen. De vergunning is aangevraagd voor het kandelaberen van 1 boom (berk, voorerf) aan Ganzebloemstraat 20 te Groningen, dossiernummer GRN-000043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84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333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1 boom (berk, voorerf), Ganzebloemstraat 20, 9731 CN Groningen</meta:user-defined>
    <meta:user-defined meta:name="OVERHEIDop.datumEindeReactietermijn">2024-08-14</meta:user-defined>
    <meta:user-defined meta:name="OVERHEIDop.terinzageleggingBG">https://groningen.lokalebekendmakingen.nl/case/1:9822:23148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42</meta:user-defined>
    <meta:user-defined meta:name="OVERHEIDop.GmbID/DC.identifier">gmb-2024-288842</meta:user-defined>
    <meta:user-defined meta:name="OVERHEIDop.versieInformatie"/>
  </office:meta>
</office:document-meta>
</file>