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Jan de Braystraat 8   Haarlem, DSO nummer 2024060500839, zaaknummer ODIJ-Z-24-14249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 melding in mandaat van het college van gemeente Haarlem. De melding is gedaan voor de activiteit graven in bodem met een kwaliteit boven de interventiewaarde bodemkwaliteit op de locatie Jan de Braystraat 8   Haarlem.</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8837</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837</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837</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Jan de Braystraat 8   Haarlem, DSO nummer 2024060500839, zaaknummer ODIJ-Z-24-142491</meta:user-defined>
    <meta:user-defined meta:name="DCTERMS.W3CDTF/DCTERMS.available">2024-07-03</meta:user-defined>
    <meta:user-defined meta:name="DCTERMS.W3CDTF/OVERHEIDop.jaargang">2024</meta:user-defined>
    <meta:user-defined meta:name="OVERHEIDop.publicationIssue">288837</meta:user-defined>
    <meta:user-defined meta:name="OVERHEIDop.GmbID/DC.identifier">gmb-2024-288837</meta:user-defined>
    <meta:user-defined meta:name="OVERHEIDop.versieInformatie"/>
  </office:meta>
</office:document-meta>
</file>