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5490 - het uitbouwen van de woning - Omgevingsvergunning - Ze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5490</text:p>
            <text:p text:style-name="common-al">Ontvangstdatum: 28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883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65</meta:user-defined>
    <meta:user-defined meta:name="DCTERMS.abstract">Gemeente Huizen - Z.355490 - het uitbouwen van de woning - Omgevingsvergunning - Zeeweg 44</meta:user-defined>
    <dc:language>nl</dc:language>
    <meta:user-defined meta:name="OVERHEIDop.locatietype/OVERHEIDop.gebiedsmarkering">Adres</meta:user-defined>
    <meta:user-defined meta:name="DC.title">Gemeente Huizen - Z.355490 - het uitbouwen van de woning - Omgevingsvergunning - Zeeweg 4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832</meta:user-defined>
    <meta:user-defined meta:name="OVERHEIDop.GmbID/DC.identifier">gmb-2024-288832</meta:user-defined>
    <meta:user-defined meta:name="OVERHEIDop.versieInformatie"/>
  </office:meta>
</office:document-meta>
</file>