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es Irenestraat 4 6024 B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1-2024 een besluit genomen op de aanvraag voor een omgevingsvergunning met zaaknummer <text:span text:style-name="nadrukvet">2023-417710</text:span>.</text:p>
            <text:p text:style-name="common-al">De zaak betreft locatie Prinses Irenestraat 4 6024 BC Budel-Dorplein en heeft de omschrijving "Uitbreiding woonhuis Prinses Irenestraat 4 te Budel Dorplein OLO 8123295". De vergunning is verleend 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-1-2024 en duurt 6 weken, tot 23-2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710</meta:user-defined>
    <meta:user-defined meta:name="DCTERMS.abstract">Uitbreiding woonhuis Prinses Irenestraat 4 te Budel Dorplein OLO 8123295</meta:user-defined>
    <dc:language>nl</dc:language>
    <meta:user-defined meta:name="OVERHEIDop.locatietype/OVERHEIDop.gebiedsmarkering">Punt</meta:user-defined>
    <meta:user-defined meta:name="DC.title">Besluit aanvraag omgevingsvergunning Prinses Irenestraat 4 6024 BC Budel-Dorplei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83</meta:user-defined>
    <meta:user-defined meta:name="OVERHEIDop.GmbID/DC.identifier">gmb-2024-28883</meta:user-defined>
    <meta:user-defined meta:name="OVERHEIDop.versieInformatie"/>
  </office:meta>
</office:document-meta>
</file>