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ouw achtergevel en vervangen dakkapel voorgevel, Melchior Treublaan 52 2313V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78002</text:p>
            <text:p text:style-name="common-al">
            <text:span text:style-name="nadrukvet">Ingekomen:</text:span> 01-05-2024</text:p>
            <text:p text:style-name="common-al">
            <text:span text:style-name="nadrukvet">Datum besluit:</text:span> 29-06-2024</text:p>
            <text:p text:style-name="common-al">
            <text:span text:style-name="nadrukvet">Locatie:</text:span> Melchior Treublaan 52 2313VJ Leiden</text:p>
            <text:p text:style-name="common-al">
            <text:span text:style-name="nadrukvet">Projectomschrijving:</text:span> uitbouw achtergevel en vervangen dakkapel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800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882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2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2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78002</meta:user-defined>
    <meta:user-defined meta:name="DCTERMS.abstract">uitbouw achtergevel en vervangen dakkapel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uitbouw achtergevel en vervangen dakkapel voorgevel, Melchior Treublaan 52 2313VJ Leiden</meta:user-defined>
    <meta:user-defined meta:name="DCTERMS.W3CDTF/DCTERMS.available">2024-07-11</meta:user-defined>
    <meta:user-defined meta:name="DCTERMS.W3CDTF/OVERHEIDop.jaargang">2024</meta:user-defined>
    <meta:user-defined meta:name="OVERHEIDop.externeBijlage">LEIDEN_202405_GFO_ZAKEN_809283_Samenvatting|exb-2024-26300</meta:user-defined>
    <meta:user-defined meta:name="OVERHEIDop.publicationIssue">288829</meta:user-defined>
    <meta:user-defined meta:name="OVERHEIDop.GmbID/DC.identifier">gmb-2024-288829</meta:user-defined>
    <meta:user-defined meta:name="OVERHEIDop.versieInformatie"/>
  </office:meta>
</office:document-meta>
</file>