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1aa." text:level="1" text:start-value="1">
        <style:list-level-properties text:min-label-width="10mm"/>
      </text:list-level-style-number>
      <text:list-level-style-number style:num-format="" style:num-prefix="1aa." text:level="2">
        <style:list-level-properties text:min-label-width="10mm" text:space-before="10mm"/>
      </text:list-level-style-number>
    </text:list-style>
    <text:list-style style:name="id1-3-2-2-1-46-1">
      <text:list-level-style-number style:num-format="" style:num-prefix="1aa." text:level="1" text:start-value="1">
        <style:list-level-properties text:min-label-width="10mm"/>
      </text:list-level-style-number>
      <text:list-level-style-number style:num-format="" style:num-prefix="1aa."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Speelautomatenhallen Rijswijk 2020</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8 juni 2024 </text:p>
            <text:p text:style-name="al">Gelezen het voorstel van burgemeester en wethouders</text:p>
            <text:p text:style-name="al">d.d. 21 mei 2024, nr.</text:p>
            <text:p text:style-name="al"/>
            <text:p text:style-name="al">BESLUIT:</text:p>
            <text:p text:style-name="al"/>
            <text:p text:style-name="al">De navolgende wijzigingen op de Verordening Speelautomatenhallen Rijswijk 2020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De volgende definities worden aan de lijst begripsbepalingen toegevoegd en luiden als volgt:</text:p>
            <text:p text:style-name="al"/>
            <text:list text:style-name="id1-3-2-2-1-5">
              <text:list-item text:style-override="id1-3-2-2-1-5-1">
                <text:number>–</text:number>
                <text:p text:style-name="al">
                <text:span text:style-name="nadrukcur">speelautomaat: toestel als bedoeld in artikel 30, aanhef en onder a van de wet;</text:span>
              </text:p>
              </text:list-item>
              <text:list-item text:style-override="id1-3-2-2-1-5-2">
                <text:number>–</text:number>
                <text:p text:style-name="al">
                <text:span text:style-name="nadrukcur">kansspelautomaat: speelautomaat als bedoeld in artikel 30, aanhef en onder c, van de wet;</text:span>
              </text:p>
              </text:list-item>
              <text:list-item text:style-override="id1-3-2-2-1-5-3">
                <text:number>–</text:number>
                <text:p text:style-name="al">
                <text:span text:style-name="nadrukcur">Wet </text:span>
                <text:span text:style-name="nadrukcur">Bibob</text:span>
                <text:span text:style-name="nadrukcur">: Wet bevordering integriteitsbeoordelingen door het openbaar bestuur;</text:span>
              </text:p>
              </text:list-item>
              <text:list-item text:style-override="id1-3-2-2-1-5-4">
                <text:number>–</text:number>
                <text:p text:style-name="al">
                <text:span text:style-name="nadrukcur">exploitatievergunning: de vergunning zoals bedoeld in artikel 2, eerste lid;</text:span>
              </text:p>
              </text:list-item>
              <text:list-item text:style-override="id1-3-2-2-1-5-5">
                <text:number>–</text:number>
                <text:p text:style-name="al">
                <text:span text:style-name="nadrukcur">nadere regels: de door de burgemeester te stellen nadere regels zoals bedoeld in artikel 3, derde lid;</text:span>
              </text:p>
              </text:list-item>
            </text:list>
            <text:p text:style-name="al">De volgende definities worden aangepast en luiden als volgt:</text:p>
            <text:p text:style-name="al"/>
            <text:list text:style-name="id1-3-2-2-1-8">
              <text:list-item text:style-override="id1-3-2-2-1-8-1">
                <text:number>–</text:number>
                <text:p text:style-name="al">speelautomatenhal: <text:span text:style-name="nadrukcur">een inrichting als bedoeld in artikel 30c, eerste lid, aanhef en onder b, van de wet;</text:span></text:p>
              </text:list-item>
              <text:list-item text:style-override="id1-3-2-2-1-8-2">
                <text:number>–</text:number>
                <text:p text:style-name="al">de definitie van 'ondernemer' wordt aangepast in <text:span text:style-name="nadrukcur">'ondernemer of exploitant';</text:span></text:p>
              </text:list-item>
              <text:list-item text:style-override="id1-3-2-2-1-8-3">
                <text:number>–</text:number>
                <text:p text:style-name="al">de definitie van 'meerspeler' wordt aangepast in <text:span text:style-name="nadrukcur">'</text:span><text:span text:style-name="nadrukcur">meerspeler</text:span><text:span text:style-name="nadrukcur">(s)'</text:span></text:p>
              </text:list-item>
            </text:list>
            <text:p text:style-name="al">
            <text:span text:style-name="nadrukvet">Artikel 2 Vergunningplicht</text:span>
          </text:p>
            <text:p text:style-name="al">Artikel 2 wordt gewijzigd en luidt als volgt uit:</text:p>
            <text:p text:style-name="al"/>
            <text:list text:style-name="id1-3-2-2-1-12">
              <text:list-item text:style-override="id1-3-2-2-1-12-1">
                <text:number>1.</text:number>
                <text:p text:style-name="al">
                <text:span text:style-name="nadrukcur">Het is verboden zonder exploitatievergunning van de burgemeester een speelautomatenhal te vestigen of te exploiteren.</text:span>
              </text:p>
              </text:list-item>
              <text:list-item text:style-override="id1-3-2-2-1-12-2">
                <text:number>2.</text:number>
                <text:p text:style-name="al">
                <text:span text:style-name="nadrukcur">De burgemeester kan voor maximaal één speelautomatenhal een exploitatievergunning verlenen.</text:span>
              </text:p>
              </text:list-item>
              <text:list-item text:style-override="id1-3-2-2-1-12-3">
                <text:number>3.</text:number>
                <text:p text:style-name="al">
                <text:span text:style-name="nadrukcur">De exploitatie vergunning wordt verleend voor een periode van 15 jaar. Na afloop van deze termijn komt de exploitatievergunning opnieuw beschikbaar.</text:span>
              </text:p>
              </text:list-item>
              <text:list-item text:style-override="id1-3-2-2-1-12-4">
                <text:number>4.</text:number>
                <text:p text:style-name="al">
                <text:span text:style-name="nadrukcur">Indien de exploitatievergunning beschikbaar is, kondigt de burgemeester door middel van een openbare bekendmaking de mogelijkheid aan tot het indienen van een aanvraag om een exploitatievergunning.</text:span>
              </text:p>
              </text:list-item>
              <text:list-item text:style-override="id1-3-2-2-1-12-5">
                <text:number>5.</text:number>
                <text:p text:style-name="al">
                <text:span text:style-name="nadrukcur">In de openbare bekendmaking wordt aangegeven op welke wijze en in welke periode een</text:span>
                <text:span text:style-name="nadrukcur">aanvraag om een exploitatievergunning kan worden ingediend, alsmede wordt de verdelingsprocedure en toe te passen criteria medegedeeld.</text:span>
              </text:p>
              </text:list-item>
              <text:list-item text:style-override="id1-3-2-2-1-12-6">
                <text:number>6.</text:number>
                <text:p text:style-name="al">
                <text:span text:style-name="nadrukcur">Een exploitatievergunning kan uitsluitend worden verleend voor een speelautomatenhal in het gebied, zoals aangegeven op de in bijlage 1 bij deze verordening behorende kaart.</text:span>
              </text:p>
              </text:list-item>
              <text:list-item text:style-override="id1-3-2-2-1-12-7">
                <text:number>7.</text:number>
                <text:p text:style-name="al">
                <text:span text:style-name="nadrukcur">In de speelautomatenhal mogen maximaal 150 kansspelautomaten worden opgesteld.</text:span>
              </text:p>
              </text:list-item>
              <text:list-item text:style-override="id1-3-2-2-1-12-8">
                <text:number>8.</text:number>
                <text:p text:style-name="al">
                <text:span text:style-name="nadrukcur">De exploitatie vergunningverlening valt onder het toepassingsbereik van de Wet </text:span>
                <text:span text:style-name="nadrukcur">Bibob</text:span>
                <text:span text:style-name="nadrukcur">.</text:span>
              </text:p>
              </text:list-item>
              <text:list-item text:style-override="id1-3-2-2-1-12-9">
                <text:number>9.</text:number>
                <text:p text:style-name="al">
                <text:span text:style-name="nadrukcur">Paragraaf 4.1.3.3 van de Algemene wet bestuursrecht (positieve fictieve beschikking bij het niet tijdig beslissen) is niet van toepassing op het verlenen van een exploitatievergunning.</text:span>
              </text:p>
              </text:list-item>
            </text:list>
            <text:p text:style-name="al">
            <text:span text:style-name="nadrukvet">Artikel 3 De aanvraag</text:span>
          </text:p>
            <text:p text:style-name="al">Artikel 3 wordt gewijzigd en luidt als volgt:</text:p>
            <text:p text:style-name="al"/>
            <text:p text:style-name="al">
            <text:span text:style-name="nadrukvet">Artikel 3 lndieningsvereisten exploitatievergunning</text:span>
          </text:p>
            <text:list text:style-name="id1-3-2-2-1-17">
              <text:list-item text:style-override="id1-3-2-2-1-17-1">
                <text:number>1.</text:number>
                <text:p text:style-name="al">
                <text:span text:style-name="nadrukcur">Een exploitatievergunning dient een ondernemer aan te vragen onder overlegging van:</text:span>
              </text:p>
                <text:list text:style-name="id1-3-2-2-1-17-1-3">
                  <text:list-item text:style-override="id1-3-2-2-1-17-1-3-1">
                    <text:number>a.</text:number>
                    <text:p text:style-name="al">
                    <text:span text:style-name="nadrukcur">de namen van de aanvrager en tevens de beoogd bedrijfsleider(s) en beheerder(s}, elk voorzien van een kopie van een geldig identiteitsbewijs;</text:span>
                  </text:p>
                  </text:list-item>
                  <text:list-item text:style-override="id1-3-2-2-1-17-1-3-2">
                    <text:number>b.</text:number>
                    <text:p text:style-name="al">
                    <text:span text:style-name="nadrukcur">het adres en de kadastrale gegevens van de beoogde locatie;</text:span>
                  </text:p>
                  </text:list-item>
                  <text:list-item text:style-override="id1-3-2-2-1-17-1-3-3">
                    <text:number>c.</text:number>
                    <text:p text:style-name="al">
                    <text:span text:style-name="nadrukcur">een nauwkeurige beschrijving van de beoogde inrichting, inclusief de oppervlakte daarvan;</text:span>
                  </text:p>
                  </text:list-item>
                  <text:list-item text:style-override="id1-3-2-2-1-17-1-3-4">
                    <text:number>d.</text:number>
                    <text:p text:style-name="al">
                    <text:span text:style-name="nadrukcur">een tekening/plattegrond op schaal van de beoogde inrichting, waaruit ten minste blijkt waar</text:span>
                    <text:span text:style-name="nadrukcur"/>
                    <text:span text:style-name="nadrukcur">en in welk aantal kansspel- of behendigheidsautomaten worden opgesteld, waarbij </text:span>
                    <text:span text:style-name="nadrukcur">meerspelers</text:span>
                    <text:span text:style-name="nadrukcur"> afzonderlijk zijn aangeduid en een omschrijving van de doelgroep waarop de ondernemer zich richt en van de wijze waarop de inrichting zal worden geëxploiteerd;</text:span>
                  </text:p>
                  </text:list-item>
                  <text:list-item text:style-override="id1-3-2-2-1-17-1-3-5">
                    <text:number>e.</text:number>
                    <text:p text:style-name="al">
                    <text:span text:style-name="nadrukcur">het inschrijfnummer bij de Kamer van Koophandel;</text:span>
                  </text:p>
                  </text:list-item>
                  <text:list-item text:style-override="id1-3-2-2-1-17-1-3-6">
                    <text:number>f.</text:number>
                    <text:p text:style-name="al">
                    <text:span text:style-name="nadrukcur">een verklaring waaruit blijkt dat de ondernemer gerechtigd is over de locatie te beschikken;</text:span>
                  </text:p>
                  </text:list-item>
                  <text:list-item text:style-override="id1-3-2-2-1-17-1-3-7">
                    <text:number>g.</text:number>
                    <text:p text:style-name="al">
                    <text:span text:style-name="nadrukcur">een verklaring omtrent het gedrag van de ondernemer of, indien de ondernemer een rechtspersoon is een verklaring omtrent gedrag voor rechtspersonen dan wel, een verklaring omtrent gedrag van ieder die de onderneming krachtens de statuten vertegenwoordigt, en van de bedrijfsleider(s) en beheerder(s);</text:span>
                  </text:p>
                  </text:list-item>
                  <text:list-item text:style-override="id1-3-2-2-1-17-1-3-8">
                    <text:number>h.</text:number>
                    <text:p text:style-name="al">
                    <text:span text:style-name="nadrukcur">bescheiden waaruit blijkt dat aan de krachtens artikel 30d, vierde lid, onder b van de wet gestelde eis wordt voldaan;</text:span>
                  </text:p>
                  </text:list-item>
                  <text:list-item text:style-override="id1-3-2-2-1-17-1-3-9">
                    <text:number>i.</text:number>
                    <text:p text:style-name="al">
                    <text:span text:style-name="nadrukcur">een volledig ingevuld en ondertekend vragenformulier in het kader van de Wet bevordering integriteitsbeoordelingen door het openbaar bestuur (wet </text:span>
                    <text:span text:style-name="nadrukcur">Bibob</text:span>
                    <text:span text:style-name="nadrukcur">), zoals dat wordt gehanteerd door de Kansspelautoriteit.</text:span>
                  </text:p>
                  </text:list-item>
                </text:list>
              </text:list-item>
              <text:list-item text:style-override="id1-3-2-2-1-17-2">
                <text:number>2.</text:number>
                <text:p text:style-name="al">
                <text:span text:style-name="nadrukcur">De ondernemer overlegt bij zijn aanvraag tevens:</text:span>
              </text:p>
                <text:list text:style-name="id1-3-2-2-1-17-2-3">
                  <text:list-item text:style-override="id1-3-2-2-1-17-2-3-1">
                    <text:number>a.</text:number>
                    <text:p text:style-name="al">
                    <text:span text:style-name="nadrukcur">het document 'Conceptomschrijving speelautomatenhal' zoals bedoeld en beschreven in de Nadere regels.</text:span>
                  </text:p>
                  </text:list-item>
                  <text:list-item text:style-override="id1-3-2-2-1-17-2-3-2">
                    <text:number>b.</text:number>
                    <text:p text:style-name="al">
                    <text:span text:style-name="nadrukcur">het document 'Plan preventie gokverslaving' zoals bedoeld en beschreven in de Nadere regels, met daarin een beschrijving van de </text:span>
                    <text:span text:style-name="nadrukvet">
                      <text:span text:style-name="nadrukcur">wijze</text:span>
                    </text:span>
                    <text:span text:style-name="nadrukcur"> waarop kansspelverslaving wordt beoogd te worden voorkomen.</text:span>
                  </text:p>
                  </text:list-item>
                  <text:list-item text:style-override="id1-3-2-2-1-17-2-3-3">
                    <text:number>c.</text:number>
                    <text:p text:style-name="al">
                    <text:span text:style-name="nadrukcur">het document 'Plan van aanpak openbare orde en bijdrage leefbaarheid' zoals bedoeld en beschreven in de Nadere regels, met daarin een beschrijving van de beoogde aanpak </text:span>
                    <text:span text:style-name="nadrukcur">van de leefbaarheid, veiligheid, en openbare orde in de directe omgeving van de speelautomatenhal.</text:span>
                  </text:p>
                  </text:list-item>
                </text:list>
              </text:list-item>
              <text:list-item text:style-override="id1-3-2-2-1-17-3">
                <text:number>3.</text:number>
                <text:p text:style-name="al">
                <text:span text:style-name="nadrukcur">De burgemeester is bevoegd nadere regels vast te stellen ten aanzien van onder andere:</text:span>
              </text:p>
                <text:list text:style-name="id1-3-2-2-1-17-3-3">
                  <text:list-item text:style-override="id1-3-2-2-1-17-3-3-1">
                    <text:number>a.</text:number>
                    <text:p text:style-name="al">
                    <text:span text:style-name="nadrukcur">de indieningsvereisten voor een aanvraag van een exploitatievergunning.</text:span>
                  </text:p>
                  </text:list-item>
                  <text:list-item text:style-override="id1-3-2-2-1-17-3-3-2">
                    <text:number>b.</text:number>
                    <text:p text:style-name="al">
                    <text:span text:style-name="nadrukcur">de procedure van vergunningverlening, waarmee aan gegadigden voor de exploitatievergunning ruimte wordt geboden om naar de exploitatievergunning mee te dingen, waartoe tijdig voorafgaand aan de start van de aanvraagprocedure de noodzakelijke informatie bekend wordt gemaakt met betrekking tot de beschikbaarheid van de exploitatievergunning, de verdelingsprocedure, het aanvraagtijdvak en de toe te passen criteria.</text:span>
                  </text:p>
                  </text:list-item>
                </text:list>
              </text:list-item>
            </text:list>
            <text:p text:style-name="al">
            <text:span text:style-name="nadrukvet">Artikel 4 Selectieproces</text:span>
          </text:p>
            <text:p text:style-name="al">In de tekst van artikel 4, eerste lid wordt de verwijzing naar artikel 11 vervangen door een verwijzing naar artikel 2 en luidt als volgt:</text:p>
            <text:p text:style-name="al"/>
            <text:list text:style-name="id1-3-2-2-1-21">
              <text:list-item text:style-override="id1-3-2-2-1-21-1">
                <text:number>1.</text:number>
                <text:p text:style-name="al">Als na de bekendmaking, bedoeld in <text:span text:style-name="nadrukcur">artikel 2,</text:span> één aanvraag is ontvangen, dan neemt de burgemeester die aanvraag in behandeling.</text:p>
              </text:list-item>
            </text:list>
            <text:p text:style-name="al">In de tekst van artikel 4, tweede lid wordt de verwijzing naar artikel 11 vervangen door een verwijzing naar artikel 2. Ook wordt een verwijzing opgenomen naar de Nadere regels en luidt als volgt:</text:p>
            <text:p text:style-name="al"/>
            <text:list text:style-name="id1-3-2-2-1-24">
              <text:list-item text:style-override="id1-3-2-2-1-24-1">
                <text:number>2.</text:number>
                <text:p text:style-name="al">Als na de bekendmaking, bedoeld in <text:span text:style-name="nadrukcur">artikel 2,</text:span> meer dan één aanvraag is ontvangen, beoordeelt de burgemeester de ontvangen aanvragen <text:span text:style-name="nadrukcur">conform hetgeen hierover is opgenomen in de Nadere regels.</text:span></text:p>
              </text:list-item>
            </text:list>
            <text:p text:style-name="al">In artikel 4 komen het derde, het vierde en het vijfde lid te vervallen.</text:p>
            <text:p text:style-name="al"/>
            <text:p text:style-name="al">
            <text:span text:style-name="nadrukvet">Artikel 5 Beslistermijn</text:span>
          </text:p>
            <text:p text:style-name="al">Aan artikel 5 wordt een derde en een vierde lid toegevoegd en luiden als volgt:</text:p>
            <text:p text:style-name="al"/>
            <text:list text:style-name="id1-3-2-2-1-30">
              <text:list-item text:style-override="id1-3-2-2-1-30-1">
                <text:number>3.</text:number>
                <text:p text:style-name="al">
                <text:span text:style-name="nadrukcur">Indien een inhoudelijke beoordeling van de stukken hiertoe aanleiding geeft, kan de beslistermijn eenmaal met 6 weken worden verlengd.</text:span>
              </text:p>
              </text:list-item>
              <text:list-item text:style-override="id1-3-2-2-1-30-2">
                <text:number>4.</text:number>
                <text:p text:style-name="al">
                <text:span text:style-name="nadrukcur">Paragraaf 4.1.3.3 van de Algemene wet bestuursrecht (positieve fictieve beschikking) is niet van toepassing.</text:span>
              </text:p>
              </text:list-item>
            </text:list>
            <text:p text:style-name="al">
            <text:span text:style-name="nadrukvet">Artikel 6 Tenaamstelling en voorschriften</text:span>
          </text:p>
            <text:p text:style-name="al">In artikel 6 wordt in het tweede lid ook de enkelvouds vorm van namen opgenomen en luidt als volgt:</text:p>
            <text:p text:style-name="al"/>
            <text:list text:style-name="id1-3-2-2-1-34">
              <text:list-item text:style-override="id1-3-2-2-1-34-1">
                <text:number>2.</text:number>
                <text:p text:style-name="al">In de exploitatievergunning worden de <text:span text:style-name="nadrukcur">naam (namen) van de beheerder(s) en de bedrijfsleider(s) vermeld.</text:span></text:p>
              </text:list-item>
            </text:list>
            <text:p text:style-name="al">In artikel 6 wordt in het derde lid onder a en onder b de verwijzing naar de speelautomatenhal toegevoegd en luidt als volgt:</text:p>
            <text:p text:style-name="al"/>
            <text:list text:style-name="id1-3-2-2-1-37">
              <text:list-item text:style-override="id1-3-2-2-1-37-1">
                <text:number>a.</text:number>
                <text:p text:style-name="al">de sluitingstijden <text:span text:style-name="nadrukcur">van de speelautomatenhal;</text:span></text:p>
              </text:list-item>
              <text:list-item text:style-override="id1-3-2-2-1-37-2">
                <text:number>b.</text:number>
                <text:p text:style-name="al">het toezicht <text:span text:style-name="nadrukcur">in de speelautomatenhal;</text:span></text:p>
              </text:list-item>
            </text:list>
            <text:p text:style-name="al">In artikel 6 wordt in het derde lid onder e gewijzigd en luidt als volgt:</text:p>
            <text:p text:style-name="al"/>
            <text:list text:style-name="id1-3-2-2-1-40">
              <text:list-item text:style-override="id1-3-2-2-1-40-1">
                <text:number>e.</text:number>
                <text:p text:style-name="al">
                <text:span text:style-name="nadrukcur">de toegang- en leeftijdscontrole van de speelautomatenhal;</text:span>
              </text:p>
              </text:list-item>
            </text:list>
            <text:p text:style-name="al">In artikel 6 wordt in het derde lid onder f gewijzigd en luidt als volgt:</text:p>
            <text:p text:style-name="al"/>
            <text:list text:style-name="id1-3-2-2-1-43">
              <text:list-item text:style-override="id1-3-2-2-1-43-1">
                <text:number>f.</text:number>
                <text:p text:style-name="al">
                <text:span text:style-name="nadrukcur">de wijze waarop de exploitant gokverslaving dient te voorkomen en te bestrijden;</text:span>
              </text:p>
              </text:list-item>
            </text:list>
            <text:p text:style-name="al">
            <text:span text:style-name="nadrukvet">Artikel 7 Weigeringsgronden</text:span>
          </text:p>
            <text:p text:style-name="al">In artikel 7 wordt in het eerste lid onder a, een aa ingevoegd en luidt als volgt:</text:p>
            <text:list text:style-name="id1-3-2-2-1-46">
              <text:list-item text:style-override="id1-3-2-2-1-46-1">
                <text:number>1aa.</text:number>
                <text:p text:style-name="al">
                <text:span text:style-name="nadrukcur">het maximaal aantal af te geven vergunningen voor speelautomatenhal/en reeds is verleend;</text:span>
              </text:p>
              </text:list-item>
            </text:list>
            <text:p text:style-name="al">In artikel 7 wordt in het eerste lid onder a en b gewijzigd en luiden als volgt:</text:p>
            <text:list text:style-name="id1-3-2-2-1-48">
              <text:list-item text:style-override="id1-3-2-2-1-48-1">
                <text:number>a.</text:number>
                <text:p text:style-name="al">
                <text:span text:style-name="nadrukcur">niet wordt voldaan aan de bij of krachtens artikel 30d, vierde lid, van de wet gestelde eisen;</text:span>
              </text:p>
              </text:list-item>
              <text:list-item text:style-override="id1-3-2-2-1-48-2">
                <text:number>b.</text:number>
                <text:p text:style-name="al">
                <text:span text:style-name="nadrukcur">de speelautomatenhal niet vanaf een openbare weg als bedoeld in artikel 1 van de Wegenverkeerswet, voor publiek toegankelijk is;</text:span>
              </text:p>
              </text:list-item>
            </text:list>
            <text:p text:style-name="al">In artikel 7 wordt in het eerste lid onder g toegevoegd en luidt als volgt:</text:p>
            <text:p text:style-name="al"/>
            <text:list text:style-name="id1-3-2-2-1-51">
              <text:list-item text:style-override="id1-3-2-2-1-51-1">
                <text:number>g.</text:number>
                <text:p text:style-name="al">
                <text:span text:style-name="nadrukcur">de aanvraag wordt ingediend op een moment dat de burgemeester niet overeenkomstig artikel 3 heeft bekendgemaakt dat aanvragen kunnen worden ingediend;</text:span>
              </text:p>
              </text:list-item>
            </text:list>
            <text:p text:style-name="al">
            <text:span text:style-name="nadrukvet">Artikel 8 Vervallen vergunning</text:span>
          </text:p>
            <text:p text:style-name="al">In artikel 8 wordt het eerste lid en onder a, b en c gewijzigd en luiden als volgt:</text:p>
            <text:p text:style-name="al"/>
            <text:list text:style-name="id1-3-2-2-1-55">
              <text:list-item text:style-override="id1-3-2-2-1-55-1">
                <text:number>1.</text:number>
                <text:p text:style-name="al">Een vergunning vervalt <text:span text:style-name="nadrukcur">indien:</text:span></text:p>
                <text:list text:style-name="id1-3-2-2-1-55-1-3">
                  <text:list-item text:style-override="id1-3-2-2-1-55-1-3-1">
                    <text:number>a.</text:number>
                    <text:p text:style-name="al">
                    <text:span text:style-name="nadrukcur">de ondernemer de exploitatie van de speelautomatenhal heeft beëindigd;</text:span>
                  </text:p>
                  </text:list-item>
                  <text:list-item text:style-override="id1-3-2-2-1-55-1-3-2">
                    <text:number>b.</text:number>
                    <text:p text:style-name="al">
                    <text:span text:style-name="nadrukcur">26 weken na het onherroepelijk worden van de vergunning, geen gebruik is gemaakt van de vergunning;</text:span>
                  </text:p>
                  </text:list-item>
                  <text:list-item text:style-override="id1-3-2-2-1-55-1-3-3">
                    <text:number>c.</text:number>
                    <text:p text:style-name="al">
                    <text:span text:style-name="nadrukcur">indien niet binnen vier weken een aanvraag tot wijziging van de vergunning, als bedoeld in artikel Ba eerste lid, is ingediend.</text:span>
                  </text:p>
                  </text:list-item>
                </text:list>
              </text:list-item>
            </text:list>
            <text:p text:style-name="al">In artikel 8 wordt een derde lid toegevoegd en luidt als volgt:</text:p>
            <text:p text:style-name="al"/>
            <text:list text:style-name="id1-3-2-2-1-58">
              <text:list-item text:style-override="id1-3-2-2-1-58-1">
                <text:number>3.</text:number>
                <text:p text:style-name="al">
                <text:span text:style-name="nadrukcur">Indien de vergunning ingevolge het eerste of tweede lid vervalt, kan de burgemeester toepassing geven aan de procedure als bedoeld in artikel 2 voor zover de burgemeester opnieuw tot het verlenen van een vergunning wil overgaan.</text:span>
              </text:p>
              </text:list-item>
            </text:list>
            <text:p text:style-name="al">
            <text:span text:style-name="nadrukvet">Artikel 8a </text:span>
            <text:span text:style-name="nadrukvet">Wijziging beheerder of bedrijfsleider</text:span>
          </text:p>
            <text:p text:style-name="al">Artikel 8a wordt toegevoegd en luidt als volgt:</text:p>
            <text:p text:style-name="al"/>
            <text:list text:style-name="id1-3-2-2-1-62">
              <text:list-item text:style-override="id1-3-2-2-1-62-1">
                <text:number>1.</text:number>
                <text:p text:style-name="al">
                <text:span text:style-name="nadrukcur">Indien een in de vergunning vermelde bedrijfs/eider of beheerder niet meer als zodanig werkzaam is, dient de vergunninghouder binnen vier weken nadat deze situatie is ontstaan een aanvraag tot wijziging van de vergunning in. De vergunninghouder verstrekt daarbij de gegevens, bedoeld in artikel 4 eerste lid onder a en f.</text:span>
              </text:p>
              </text:list-item>
              <text:list-item text:style-override="id1-3-2-2-1-62-2">
                <text:number>2.</text:number>
                <text:p text:style-name="al">
                <text:span text:style-name="nadrukcur">Van de vergunning kan gebruik worden gemaakt totdat de burgemeester op de wijziging van de aanvraag heeft beslist.</text:span>
              </text:p>
              </text:list-item>
            </text:list>
            <text:p text:style-name="al">
            <text:span text:style-name="nadrukvet">Artikel 9 Intrekken vergunning</text:span>
          </text:p>
            <text:p text:style-name="al">In artikel 9 wordt in het eerste lid aanhef en onder c een tekstuele toevoeging gedaan en luiden als volgt:</text:p>
            <text:p text:style-name="al"/>
            <text:list text:style-name="id1-3-2-2-1-66">
              <text:list-item text:style-override="id1-3-2-2-1-66-1">
                <text:number>1.</text:number>
                <text:p text:style-name="al">De vergunning wordt ingetrokken <text:span text:style-name="nadrukcur">indien:</text:span></text:p>
                <text:list text:style-name="id1-3-2-2-1-66-1-3">
                  <text:list-item text:style-override="id1-3-2-2-1-66-1-3-1">
                    <text:number>c.</text:number>
                    <text:p text:style-name="al">indien niet langer wordt voldaan aan het bij of krachtens artikel 30c van de wet bepaalde, of aan de krachtens artikel 30d, vierde lid, <text:span text:style-name="nadrukcur">onder</text:span> a van de wet geldende eisen.</text:p>
                  </text:list-item>
                </text:list>
              </text:list-item>
            </text:list>
            <text:p text:style-name="al">
            <text:span text:style-name="nadrukvet">Artikel 10 Overlijden ondernemer</text:span>
          </text:p>
            <text:p text:style-name="al">In artikel 10 eerste en tweede lid wordt het woord 'exploitatie' vervangen door 'speelautomatenhal' en luiden als volgt:</text:p>
            <text:p text:style-name="al"/>
            <text:list text:style-name="id1-3-2-2-1-70">
              <text:list-item text:style-override="id1-3-2-2-1-70-1">
                <text:number>1.</text:number>
                <text:p text:style-name="al">Indien een ondernemer komt te overlijden dient, indien voorzetting van de <text:span text:style-name="nadrukcur">speelautomatenhal</text:span> wordt beoogd, binnen twaalf weken een nieuwe vergunning te worden aangevraagd.</text:p>
              </text:list-item>
              <text:list-item text:style-override="id1-3-2-2-1-70-2">
                <text:number>2.</text:number>
                <text:p text:style-name="al">Zolang op een tijdig ingediende aanvraag niet is beslist, is voortzetting van de <text:span text:style-name="nadrukcur">speelautomatenhal</text:span> toegestaan, met inachtneming van de voorschriften en beperkingen, verbonden aan de tot dan geldende vergunning.</text:p>
              </text:list-item>
            </text:list>
            <text:p text:style-name="al">In artikel 10 wordt het vierde lid gewijzigd en luidt als volgt:</text:p>
            <text:p text:style-name="al"/>
            <text:list text:style-name="id1-3-2-2-1-73">
              <text:list-item text:style-override="id1-3-2-2-1-73-1">
                <text:number>4.</text:number>
                <text:p text:style-name="al">
                <text:span text:style-name="nadrukcur">De nieuwe vergunning zoals bedoeld in het eerste lid heeft dezelfde geldigheidsduur als de voorgaande vergunning.</text:span>
              </text:p>
              </text:list-item>
            </text:list>
            <text:p text:style-name="al">
            <text:span text:style-name="nadrukvet">Artikel 11 Bekendmaking van beschikbaarheid</text:span>
          </text:p>
            <text:p text:style-name="al">Artikel 11 komt te vervallen.</text:p>
            <text:p text:style-name="al"/>
            <text:p text:style-name="al">
            <text:span text:style-name="nadrukvet">Artikel 12 Strafbepaling</text:span>
          </text:p>
            <text:p text:style-name="al">Artikel 12 wordt tekstueel gewijzigd en luidt als volgt:</text:p>
            <text:p text:style-name="al"/>
            <text:p text:style-name="al">
            <text:span text:style-name="nadrukcur">Overtreding van enig artikel van deze verordening en van de krachtens deze verordening gegeven voorschriften wordt</text:span>- voor zover niet strafbaar gesteld in artikel 31 van de wet - gestraft met hechtenis van ten hoogste drie maanden of een geldboete van de tweede categorie.</text:p>
            <text:p text:style-name="al"/>
            <text:p text:style-name="al">
            <text:span text:style-name="nadrukvet">Artikel 15 Overgangsrecht</text:span>
          </text:p>
            <text:p text:style-name="al">In artikel 15 wordt de geldigheid van de exploitatievergunning gewijzigd en luidt als volgt:</text:p>
            <text:p text:style-name="al"/>
            <text:p text:style-name="al">Een vergunning, verleend op grond van de Verordening Speelautomatenhallen Rijswijk, die op het moment van inwerkingtreding van deze verordening geldig is, geldt als vergunning, bedoeld in artikel 2, tweede lid, waarvan de geldigheid afloopt <text:span text:style-name="nadrukcur">na vijftien jaar, te rekenen vanaf 1 april 2020.</text:span></text:p>
            <text:p text:style-name="al"/>
            <text:p text:style-name="al">
            <text:span text:style-name="nadrukvet">Toelichting</text:span>
          </text:p>
            <text:p text:style-name="al"/>
            <text:p text:style-name="al">De algemene toelichting op de Verordening Speelautomatenhallen Rijswijk wordt aangepast dan wel aangevuld op diverse onderdelen.</text:p>
            <text:p text:style-name="al"/>
            <text:p text:style-name="al">
            <text:span text:style-name="nadrukvet">1.</text:span>
            <text:span text:style-name="nadrukvet">Algemeen deel</text:span>
          </text:p>
            <text:p text:style-name="al">In het algemene deel van de toelichting onder 1.6, wordt tekst gewijzigd en luidt als volgt:</text:p>
            <text:p text:style-name="al"/>
            <text:p text:style-name="al">Op grond van de jurisprudentie, mag de duur van een vergunning voor een economische activiteit in beginsel niet van onbepaalde (of van een buitensporig lange) duur zijn verleend, omdat dit tot onevenredige bevoordeling van de vergunninghouder leidt. Aangenomen wordt dat een redelijke geldigheidsduur van de vergunning lang genoeg moeten zijn om de investeringen die gedaan zijn terug te verdienen en daarbij een redelijk rendement te maken. Uit jurisprudentie en wetgeving is niet op te maken welke concrete termijn gehanteerd moet worden voor de geldigheid van een gemeentelijke exploitatievergunning. De vergunning mag niet buitensporig lang zijn en moet de ondernemer in staat stellen een redelijke winst te maken.</text:p>
            <text:p text:style-name="al"/>
            <text:p text:style-name="al">De ontstaande praktijk is dat veel vergunningen voor speelautomatenhallen worden vergund voor een periode van tussen de 10 of 15 jaar. Van deze periode is algemeen aanvaard dat hij niet buitensporig lang is.</text:p>
            <text:p text:style-name="al"/>
            <text:p text:style-name="al">In de verordening tot wijziging van de 'Verordening Speelautomatenhallen Rijswijk 2020' wordt de vergunningstermijn verlengd van 10 jaar naar 15 jaar. De verlenging van de geldigheidsduur heeft met diverse aspecten te maken. Bij het bepalen van de geldigheidsduur wordt de termijn die de vergunninghouder nodig heeft voor het terugverdienen van zijn investeringen in acht genomen.</text:p>
            <text:p text:style-name="al">Waar in het verleden een geldigheidsduur van 10 jaar afdoende leek, is de praktijk weerbarstiger gebleken.</text:p>
            <text:p text:style-name="al"/>
            <text:p text:style-name="al">
            <text:span text:style-name="nadrukcur">In het, in opdracht van de gemeente Amsterdam, door het Bureau voor Economische Argumentatie (BEA), uitgevoerde onderzoek "Gokken met beleid" wordt op basis van diverse ontwikkelingen geconcludeerd dat een geldigheidsduur van 15 jaar passend is. Het onderzoek noemt met name ontwikkelingen zoals de invoering van het Centraal Register Uitsluiting kansspelen (CRUKS) en daarmee gepaarde hoge kosten, een (destijds aanstaand, inmiddels ingevoerd) volledig rookverbod, het legaliseren van de online-</text:span>
            <text:span text:style-name="nadrukcur">kansspelmarkt waardoor de bezoekersaantallen in speelautomatenhal/en teruglopen en sluitingen vanwege het corona-tijdperk als invloeden op het verdienvermogen van speelautomatenhal/en.</text:span>
          </text:p>
            <text:p text:style-name="al"/>
            <text:p text:style-name="al">
            <text:span text:style-name="nadrukcur">Een termijn moet daarentegen niet te kort zijn, dat de ondernemer (of ondernemers) afzien van het doen van de noodzakelijke en gewenste investeringen. Het afzien van dergelijk investeringen, zeker wanneer die zien op de preventie van gokverslaving, heeft nadelige consequenties. Een periode van 15 jaar is redelijke termijn waarbij investeringen in apparatuur die bijdraagt aan het voorkomen van gokverslaving, en training en opleiding van de medewerkers en bedrijfsleiders, kunnen worden 'afgeschreven' en er redelijke winst gemaakt kan worden.</text:span>
          </text:p>
            <text:p text:style-name="al"/>
            <text:p text:style-name="al">De belastingdienst hanteert minimale afschrijvingstermijnen voor:</text:p>
            <text:p text:style-name="al"/>
            <text:p text:style-name="al">Elektronische apparatuur en inventaris (5 jaar) </text:p>
            <text:p text:style-name="al"/>
            <text:p text:style-name="al">Goodwill (10 jaar)</text:p>
            <text:p text:style-name="al"/>
            <text:p text:style-name="al">Een ondernemer kan, bij de indiening van zijn aanvraag en bij het opstellen van zijn ondernemingsplan, rekening houden met de termijn die in deze verordening gesteld wordt.</text:p>
            <text:p text:style-name="al"/>
            <text:p text:style-name="al">In het algemene deel van de toelichting onder 1.7, wordt tekst toegevoegd en luidt als volgt:</text:p>
            <text:p text:style-name="al"/>
            <text:p text:style-name="al">
            <text:span text:style-name="nadrukcur">Ten aanzien van het aantal speelautomatenhal/en in de gemeente, wijzigt de verordening niet. Bij de bepaling van het maximum is de omvang en het inwoneraantal mede bepalend. Hiervoor is ook gekeken naar het beleid van omliggende (grotere) gemeenten. In Amsterdam geldt een maximum van</text:span>
            <text:span text:style-name="nadrukcur">21 speelautomatenhal/en. Dit komt neer op één speelautomatenhal per ca. 39.000 inwoners. In Rotterdam is er één speelautomatenhal per ca. 51.000 inwoners. Zoetermeer kent één</text:span>
            <text:span text:style-name="nadrukcur">speelautomatenhal per ca. 42.000 inwoners, Dordrecht één per 29.000 en Den Haag één per ca.</text:span>
            <text:span text:style-name="nadrukcur">81.000 inwoners.</text:span>
          </text:p>
            <text:p text:style-name="al">
            <text:span text:style-name="nadrukcur">Naast dat het een vorm van entertainment is, die de aantrekkelijkheid van je stad kan vergroten, staat het ook op gespannen voet met het restrictieve overheidsbeleid dat o.a. gericht is op de beheersing van de kansspelverslaving.</text:span>
          </text:p>
            <text:p text:style-name="al"/>
            <text:p text:style-name="al">
            <text:span text:style-name="nadrukvet">2.</text:span>
            <text:span text:style-name="nadrukvet">Artikelsgewijs</text:span>
          </text:p>
            <text:p text:style-name="al"/>
            <text:p text:style-name="al">
            <text:span text:style-name="nadrukvet">Artikel 2 Vergunningplicht</text:span>
          </text:p>
            <text:p text:style-name="al">De toelichting bij artikel 2 wordt gewijzigd en luidt als volgt:</text:p>
            <text:p text:style-name="al"/>
            <text:p text:style-name="al">In artikel 2, eerste lid, is het verbod opgenomen om, zonder daartoe strekkende vergunning, een speelautomatenhal te vestigen of te exploiteren.</text:p>
            <text:p text:style-name="al">Het verbod heeft als grondslag 149 jo. 154 van de Gemeentewet. Door opname van het gebod en strafbaarstelling (in artikel 12) in deze verordening is handhaving ook mogelijk door toezichthouders die door de gemeente zijn aangewezen. De aanwijzing van de toezichthouders vindt plaats op grond van artikel 13 van de verordening.</text:p>
            <text:p text:style-name="al"/>
            <text:p text:style-name="al">Het tweede lid bevat de beperking dat de burgemeester bevoegd is om één vergunning te verlenen. Art. 30c, eerste lid, aanhef en onder c, van de Wet op de kansspelen opent de mogelijkheid dat de gemeentelijk wetgever het exploiteren van speelautomatenhallen in zijn geheel verbiedt dan wel in beperkte mate met vergunning van de burgemeester toestaat. Van deze mogelijkheid gebruik maken en daarbinnen één vergunning toestaan is niet in strijd met deze wet. De mogelijkheid scheppen bij verordening om vergunning te verlenen houdt ook in de mogelijkheid om ten hoogste één vergunning te verlenen. <text:span text:style-name="nadrukcur">Voor de overwegingen ter bepaling van dit maximum, zie het algemeen deel van de toelichting</text:span><text:span text:style-name="nadrukcur">.</text:span></text:p>
            <text:p text:style-name="al"/>
            <text:p text:style-name="al">
            <text:span text:style-name="nadrukcur">De duur van de geldigheid van de vergunning is gewijzigd. De vergunning is vijftien jaar geldig. Voor de overwegingen ter bepaling van deze termijn, zie het algemeen deel van de toelichting.</text:span>
          </text:p>
            <text:p text:style-name="al">Deze vergunning, bedoeld in dit artikel, afgegeven door de burgemeester, is de gemeentelijke exploitatievergunning. Deze is te onderscheiden van de vergunningen die door de Kansspelautoriteit worden verleend.</text:p>
            <text:p text:style-name="al">De locatie waar de speelautomatenhal binnen de gemeente gevestigd kan zijn is beperkt. De locatie is beperkt tot de op de kaart ingetekende gebieden.</text:p>
            <text:p text:style-name="al"/>
            <text:p text:style-name="al">
            <text:span text:style-name="nadrukvet">Artikel 3 De aanvraag</text:span>
          </text:p>
            <text:p text:style-name="al">De toelichting op artikel 3 wordt gewijzigd en luidt als volgt:</text:p>
            <text:p text:style-name="al"/>
            <text:p text:style-name="al">
            <text:span text:style-name="nadrukvet">
              <text:span text:style-name="nadrukcur">Artikel 3 Indieningsvereisten exploitatievergunning</text:span>
            </text:span>
          </text:p>
            <text:p text:style-name="al">Dit artikel regelt welke documenten bij een vergunningaanvraag dienen te worden overgelegd. <text:span text:style-name="nadrukcur">Het betreft naast de reguliere contactgegevens, legitimatiebewijzen ook enkele documenten en aanvullende informatie die hieronder toegelicht worden.</text:span></text:p>
            <text:p text:style-name="al"/>
            <text:p text:style-name="al">Onderdeel f heeft betrekking op bewijs over de mogelijkheid om over de ruimte te beschikken. Dat kan zijn in de vorm van een bewijs van eigendom, een (voorlopige) huurovereenkomst, of anderszins.</text:p>
            <text:p text:style-name="al"/>
            <text:p text:style-name="al">Onderdeel g wordt verlangd met het oog op voorkomen van criminaliteit. De verklaring omtrent gedrag voor rechtspersonen (VOG RP) kan worden overgelegd in plaats van een individuele VOG per persoon. Voorwaarde daarbij is wel dat bij de VOG RP ook alle relevante (natuurlijke) personen worden betrokken bij de beoordeling.</text:p>
            <text:p text:style-name="al"/>
            <text:p text:style-name="al">Onderdeel h heeft betrekking op een bewijs van de kennis van de bedrijfsleider(s) en beheerder(s) op het terrein van kansspel-verslaving. Deze personen moeten de kennis hebben die is neergelegd in het Besluit werving, reclame en verslavingspreventie kansspelen in artikel 6 van dat besluit. Deze eisen zijn weer verder uitgewerkt in Regeling werving, reclame en verslavingspreventie kansspelen. In de regeling wordt als bewijsstuk aangewezen het "GGZ Nederland certificaat verslavingsproblematiek voor speelautomatencentra". Dit is het bewijsstuk dat overgelegd moet worden. </text:p>
            <text:p text:style-name="al"/>
            <text:p text:style-name="al">Onderdeel i betreft een aanvraagformulier voor de BIBOB-toets. Deze BIBOB-toets wordt uitsluitend uitgevoerd voor de aanvrager aan wie de gemeente voornemens is de vergunning te verlenen. Om tijdverlies te voorkomen, wordt het passend geacht om de aanvraagformulieren voor de toets al bij de aanvraag te laten overleggen.</text:p>
            <text:p text:style-name="al"/>
            <text:p text:style-name="al">Het tweede lid is nieuw. Het bepaalt dat de ondernemer bij zijn inschrijving ook de plannen voor de preventie van gokverslaving moet overleggen net als de plannen voor het voorkomen van overlast, verstoring van het leefklimaat en verstoring van de openbare orde. Deze plannen worden betrokken bij het stellen van de voorschriften aan de vergunning. Daarbij worden de plannen gebruikt voor de beoordeling in het selectieproces.</text:p>
            <text:p text:style-name="al"/>
            <text:p text:style-name="al">
            <text:span text:style-name="nadrukcur">Deze vier aanvullende documenten die integraal deel uitmaken van de aanvraag zijn nader toegelicht in nadere regels (Besluit van de burgemeester van de gemeente Rijswijk houdende nadere regels omtrent beoordeling aanvraag vergunning Speelautomatenhal'). Een verwijzing naar de nadere regels wordt voldoende geacht.</text:span>
          </text:p>
            <text:p text:style-name="al"/>
            <text:p text:style-name="al">
            <text:span text:style-name="nadrukvet">Artikel 4 Selectieproces</text:span>
          </text:p>
            <text:p text:style-name="al">Aan de toelichting op artikel 4 wordt tekst toegevoegd en luidt als volgt:</text:p>
            <text:p text:style-name="al"/>
            <text:p text:style-name="al">
            <text:span text:style-name="nadrukcur">De burgemeester van Rijswijk heeft nadere regels vastgesteld. Aanvragen voor de vrijgekomen vergunning worden beoordeeld op basis van de criteria en het beoordelingsmechanisme zoals opgenomen in deze nadere regels ('Besluit van de burgemeester van de gemeente Rijswijk houdende nadere regels omtrent beoordeling aanvraag vergunning Speelautomatenhal'). In de nadere regels omtrent de beoordeling van de aanvragen staat beschreven wat de aanvraagprocedure omvat, binnen welke termijn er een aanvraag ingediend kan worden, welke informatie er aangeleverd moet worden en op welke wijze. Tenslotte is aangegeven hoe de ingediende aanvragen worden beoordeeld en geselecteerd.</text:span>
          </text:p>
            <text:p text:style-name="al"/>
            <text:p text:style-name="al">
            <text:span text:style-name="nadrukvet">Artikel 5 Beslistermijn</text:span>
          </text:p>
            <text:p text:style-name="al">In de toelichting op artikel 5 wordt de verwijzing naar artikel 11 vervangen door een verwijzing naar artikel 3 en luidt als volgt:</text:p>
            <text:p text:style-name="al"/>
            <text:p text:style-name="al">Bij de bekendmaking op grond van <text:span text:style-name="nadrukcur">artikel 3 derde lid</text:span>, zou uitgegaan moeten worden van deze termijn.</text:p>
            <text:p text:style-name="al"/>
            <text:p text:style-name="al">
            <text:span text:style-name="nadrukvet">Artikel 8 Vervallen vergunning</text:span>
          </text:p>
            <text:p text:style-name="al">De tekst van de toelichting op artikel 8 wordt gewijzigd en luidt als volgt:</text:p>
            <text:p text:style-name="al"/>
            <text:p text:style-name="al">
            <text:span text:style-name="nadrukcur">Dit artikel regels het van rechtswege vervallen van een vergunning. Het eerste lid bevat de gronden waardoor van rechtswege verval intreedt.</text:span>
          </text:p>
            <text:p text:style-name="al"/>
            <text:p text:style-name="al">
            <text:span text:style-name="nadrukvet">Artikel 11 Bekendmaking van beschikbaarheid</text:span>
          </text:p>
            <text:p text:style-name="al">De toelichting op artikel 11 komt te vervallen.</text:p>
            <text:p text:style-name="al"/>
            <text:p text:style-name="al">
            <text:span text:style-name="nadrukvet">Artikel 13 Toezicht</text:span>
          </text:p>
            <text:p text:style-name="al">Bij artikel 13 wordt een toelichting opgenomen en luidt als volgt:</text:p>
            <text:p text:style-name="al"/>
            <text:p text:style-name="al">
            <text:span text:style-name="nadrukcur">Artikel 34 van de wet bepaalt dat met het toezicht op de naleving van het bepaalde bij (rechtstreeks in de wet) of krachtens (in deze verordening) titel VA, paragraaf 2, van de wet de bij besluit van de burgemeester aangewezen ambtenaren en personen zijn belast. Van dit besluit wordt mededeling gedaan door plaatsing in de Staatscourant.</text:span>
          </text:p>
            <text:p text:style-name="al"/>
            <text:p text:style-name="al">Bij artikel 15 wordt de toelichting gewijzigd en luidt als volgt:</text:p>
            <text:p text:style-name="al"/>
            <text:p text:style-name="al">
            <text:span text:style-name="nadrukcur">De overgangsrechtelijke termijn wordt gelijkgetrokken met de geldigheidsduur van 15 jaar voor een exploitatievergunning, zoals bepaald in artikel 2 van deze verordening.</text:span>
          </text:p>
            <text:p text:style-name="al"/>
            <text:p text:style-name="al">
            <text:span text:style-name="nadrukvet">Artikel 16 Inwerkingtreding</text:span>
          </text:p>
            <text:p text:style-name="al">De gewijzigde artikelen op de Verordening Speelautomatenhallen Rijswijk 2020 treden in werking met ingang van de eerste dag na die van de bekendmaking ervan.</text:p>
            <text:p text:style-name="al"/>
            <text:p text:style-name="al">
            <text:span text:style-name="nadrukvet">Artikel 17</text:span>
          </text:p>
            <text:p text:style-name="al">Deze verordening wordt aangehaald als de Gewijzigde verordening Speelautomatenhallen gemeente Rijswijk 2020.</text:p>
          </text:section>
        </text:section>
        <text:section text:name="regeling-sluiting_id1-3-2-3" text:style-name="regeling-sluiting">
          <text:section text:name="ondertekening_id1-3-2-3-1">
            <text:p><text:span text:style-name="functie">Aldus besloten door de Raad van de gemeente Rijswijk, in zijn openbare vergadering van 18 juni 2024.</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8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Openbare orde en veiligheid | Organisatie en beleid</meta:user-defined>
    <meta:user-defined meta:name="DC.source">titel VA van de Wet op de kansspelen]|[1.0:c:BWBR0002469&amp;titeldeel=VA&amp;g=2018-07-28</meta:user-defined>
    <meta:user-defined meta:name="OVERHEIDop.referentienummer">24.047162</meta:user-defined>
    <meta:user-defined meta:name="DCTERMS.alternative">Verordening speelautomatenhallen Rijswijk 2020</meta:user-defined>
    <dc:language>nl</dc:language>
    <meta:user-defined meta:name="OVERHEIDop.locatietype/OVERHEIDop.gebiedsmarkering">Gemeente</meta:user-defined>
    <meta:user-defined meta:name="DC.title">Verordening Speelautomatenhallen Rijswijk 2020</meta:user-defined>
    <meta:user-defined meta:name="DCTERMS.W3CDTF/DCTERMS.available">2024-07-03</meta:user-defined>
    <meta:user-defined meta:name="DCTERMS.W3CDTF/OVERHEIDop.jaargang">2024</meta:user-defined>
    <meta:user-defined meta:name="OVERHEIDop.publicationIssue">288826</meta:user-defined>
    <meta:user-defined meta:name="OVERHEIDop.betreftRegeling">CVDR638732_2</meta:user-defined>
    <meta:user-defined meta:name="xs:date/OVERHEIDop.startdatum">2024-07-04</meta:user-defined>
    <meta:user-defined meta:name="OVERHEIDop.GmbID/DC.identifier">gmb-2024-288826</meta:user-defined>
    <meta:user-defined meta:name="OVERHEIDop.versieInformatie"/>
  </office:meta>
</office:document-meta>
</file>