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 door kunststof kozijnen, Koolstraat 1, 9717 K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door kunststof kozijnen aan Koolstraat 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de kozijnen door kunststof kozijnen aan Koolstraat 1  te Groningen  , dossiernummer GRN-000052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82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2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2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24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 door kunststof kozijnen, Koolstraat 1, 9717 KA Groningen</meta:user-defined>
    <meta:user-defined meta:name="OVERHEIDop.datumEindeReactietermijn">2024-08-14</meta:user-defined>
    <meta:user-defined meta:name="OVERHEIDop.terinzageleggingBG">https://groningen.lokalebekendmakingen.nl/case/1:9822:23110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825</meta:user-defined>
    <meta:user-defined meta:name="OVERHEIDop.GmbID/DC.identifier">gmb-2024-288825</meta:user-defined>
    <meta:user-defined meta:name="OVERHEIDop.versieInformatie"/>
  </office:meta>
</office:document-meta>
</file>