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Haerderweg  12C, kavel 2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4 hebben wij een aanvraag ontvangen voor het bouwen van een woning en het maken van een inrit  op het perceel Haerderweg  12C, kavel 2 Doornspijk. De aanvraag is geregistreerd onder zaaknummer Z2024-00000807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88822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82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82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807</meta:user-defined>
    <meta:user-defined meta:name="DCTERMS.abstract">Betreft: Aanvraag op locatie Haerderweg  12C, kavel 2 Doornspijk</meta:user-defined>
    <dc:language>nl</dc:language>
    <meta:user-defined meta:name="OVERHEIDop.locatietype/OVERHEIDop.gebiedsmarkering">Vlak</meta:user-defined>
    <meta:user-defined meta:name="DC.title">Ingekomen aanvraag omgevingsvergunning Haerderweg  12C, kavel 2 Doornspijk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822</meta:user-defined>
    <meta:user-defined meta:name="OVERHEIDop.GmbID/DC.identifier">gmb-2024-288822</meta:user-defined>
    <meta:user-defined meta:name="OVERHEIDop.versieInformatie"/>
  </office:meta>
</office:document-meta>
</file>