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letsjermeer 145, verleende omgevingsvergunning plaatsen kachelpijp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39 verleend. De gemeente geeft hiermee toestemming voor het plaatsen van een kachelpijp aan de zijgevel aan Gletsjermeer 145 in Houten. </text:p>
            <text:p text:style-name="common-al">De verzenddatum van het besluit is 12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88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Gletsjermeer 145, verleende omgevingsvergunning plaatsen kachelpijp zijgev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82</meta:user-defined>
    <meta:user-defined meta:name="OVERHEIDop.GmbID/DC.identifier">gmb-2024-28882</meta:user-defined>
    <meta:user-defined meta:name="OVERHEIDop.versieInformatie"/>
  </office:meta>
</office:document-meta>
</file>