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 maakt bekend dat zij in het kader van de Omgevingswet de volgende melding op grond van het Besluit activiteiten leefomgeving te hebben ontvangen van: </text:p>
            <text:p text:style-name="common-al">Bedrijf: Tuincentrum Coppelmans Veldhoven</text:p>
            <text:p text:style-name="common-al">Locatie: Schooterweg 34 en 39 te Veldhoven</text:p>
            <text:p text:style-name="common-al">Activiteit: melding activiteitenbesluit en vuurwerkbesluit</text:p>
            <text:p text:style-name="common-al">Voor: het oprichten van een inrichting</text:p>
            <text:p text:style-name="last-al">De activiteiten uit de melding zijn vergunning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881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1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1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VHZ2024-01058</meta:user-defined>
    <meta:user-defined meta:name="DCTERMS.abstract">Stukken mbt meldingen Activiteitenbesluit en Vuurwerkbesluit</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activiteiten leefomgeving</meta:user-defined>
    <meta:user-defined meta:name="DCTERMS.W3CDTF/DCTERMS.available">2024-07-03</meta:user-defined>
    <meta:user-defined meta:name="DCTERMS.W3CDTF/OVERHEIDop.jaargang">2024</meta:user-defined>
    <meta:user-defined meta:name="OVERHEIDop.publicationIssue">288819</meta:user-defined>
    <meta:user-defined meta:name="OVERHEIDop.GmbID/DC.identifier">gmb-2024-288819</meta:user-defined>
    <meta:user-defined meta:name="OVERHEIDop.versieInformatie"/>
  </office:meta>
</office:document-meta>
</file>