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rijksmonument 'Huize Buitenzorg' tot appartementen en onzelfstandige wooneenheden en het aanleggen van parkeerplaatsen, Hoge Rijndijk 316 2314AN Leiden, Hoge Rijndijk 316A 2314AN Leiden, Hoge Rijndijk 316B 2314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0509</text:p>
            <text:p text:style-name="common-al">
            <text:span text:style-name="nadrukvet">Ingekomen:</text:span> 31-12-2023</text:p>
            <text:p text:style-name="common-al">
            <text:span text:style-name="nadrukvet">Datum besluit:</text:span> 28-06-2024</text:p>
            <text:p text:style-name="common-al">
            <text:span text:style-name="nadrukvet">Locatie:</text:span> Hoge Rijndijk 316 2314AN Leiden, Hoge Rijndijk 316A 2314AN Leiden, Hoge Rijndijk 316B 2314AN Leiden</text:p>
            <text:p text:style-name="common-al">
            <text:span text:style-name="nadrukvet">Projectomschrijving:</text:span> verbouw rijksmonument 'Huize Buitenzorg' tot appartementen en onzelfstandige wooneenheden en het aanleggen van parkeerplaats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05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81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1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1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0509</meta:user-defined>
    <meta:user-defined meta:name="DCTERMS.abstract">verbouw rijksmonument 'Huize Buitenzorg' tot appartementen en onzelfstandige wooneenheden en het aanleggen van parkeer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bouw rijksmonument 'Huize Buitenzorg' tot appartementen en onzelfstandige wooneenheden en het aanleggen van parkeerplaatsen, Hoge Rijndijk 316 2314AN Leiden, Hoge Rijndijk 316A 2314AN Leiden, Hoge Rijndijk 316B 2314AN Leiden</meta:user-defined>
    <meta:user-defined meta:name="DCTERMS.W3CDTF/DCTERMS.available">2024-07-11</meta:user-defined>
    <meta:user-defined meta:name="DCTERMS.W3CDTF/OVERHEIDop.jaargang">2024</meta:user-defined>
    <meta:user-defined meta:name="OVERHEIDop.externeBijlage">LEIDEN_202401_GFO_ZAKEN_806028_8326335_17040243...|exb-2024-26298</meta:user-defined>
    <meta:user-defined meta:name="OVERHEIDop.publicationIssue">288816</meta:user-defined>
    <meta:user-defined meta:name="OVERHEIDop.GmbID/DC.identifier">gmb-2024-288816</meta:user-defined>
    <meta:user-defined meta:name="OVERHEIDop.versieInformatie"/>
  </office:meta>
</office:document-meta>
</file>