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ermis Veldhoven Dor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heeft de gemeente een melding ontvangen voor activiteiten waarvoor geen vergunningplicht geldt.</text:p>
            <text:p text:style-name="common-al">De melding betreft locatie De Plaatse en is geregistreerd onder zaaknummer <text:span text:style-name="nadrukvet">VHZ2024-00505</text:span> met omschrijving "Kermis Veldhoven-Dorp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8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505</meta:user-defined>
    <meta:user-defined meta:name="DCTERMS.abstract">Kermis Veldhoven-Dorp 2024</meta:user-defined>
    <dc:language>nl</dc:language>
    <meta:user-defined meta:name="OVERHEIDop.locatietype/OVERHEIDop.gebiedsmarkering">Punt</meta:user-defined>
    <meta:user-defined meta:name="DC.title">Ontvangen melding Kermis Veldhoven Dorp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12</meta:user-defined>
    <meta:user-defined meta:name="OVERHEIDop.GmbID/DC.identifier">gmb-2024-288812</meta:user-defined>
    <meta:user-defined meta:name="OVERHEIDop.versieInformatie"/>
  </office:meta>
</office:document-meta>
</file>