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6, Riet 7, 2992V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juni 2024 een besluit genomen op de aanvraag met Z2024-00000216 voor het plaatsen van een dakkapel op het voordakvlak op locatie Riet 7, 2992VV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jun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88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het plaatsen van een dakkapel op het voordakvlak [Z2024-00000216], Riet 7, 2992VV Barendrecht</meta:user-defined>
    <dc:language>nl</dc:language>
    <meta:user-defined meta:name="OVERHEIDop.locatietype/OVERHEIDop.gebiedsmarkering">Vlak</meta:user-defined>
    <meta:user-defined meta:name="DC.title">Kennisgeving besluit omgevingsvergunning Z2024-00000216, Riet 7, 2992VV Barendr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8811</meta:user-defined>
    <meta:user-defined meta:name="OVERHEIDop.GmbID/DC.identifier">gmb-2024-288811</meta:user-defined>
    <meta:user-defined meta:name="OVERHEIDop.versieInformatie"/>
  </office:meta>
</office:document-meta>
</file>