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rinneren in Liefde’ aan Norelbosweg 8, 8161AS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voor een klein evenement op grond van de APV geaccepteerd voor ‘Herinneren in Liefde’. De burgemeester geeft hiermee toestemming voor het evenement aan de Norelbosweg 8, 8161AS Epe.</text:p>
            <text:p text:style-name="common-al">Datum besluit: 15-1-2024Zaaknummer: 931911Datum en tijdstippen: 31 januari 2024</text:p>
            <text:p text:style-name="common-al">Activiteit: Lichtjesavond ‘Herinneren in Liefde’</text:p>
            <text:p text:style-name="common-al">
            <text:span text:style-name="nadrukvet">Wat is de procedure?</text:span>
          </text:p>
            <text:p text:style-name="common-al">Deze publicatie is bedoeld om u te informeren. U kunt geen zienswijze of bezwaarschrift indienen.</text:p>
            <text:p text:style-name="common-al">
            <text:span text:style-name="nadrukvet">Heeft u vragen over de melding?</text:span>
          </text:p>
            <text:p text:style-name="last-al">Neemt u dan gerust contact op met het team Veilig/VTH. U kunt hiervoor bellen naar 14 0578 of mailen naar gemeente@epe.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88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45402</meta:user-defined>
    <meta:user-defined meta:name="DCTERMS.abstract">Bekendmaking van Gemeente Epe</meta:user-defined>
    <dc:language>nl</dc:language>
    <meta:user-defined meta:name="OVERHEIDop.locatietype/OVERHEIDop.gebiedsmarkering">Punt</meta:user-defined>
    <meta:user-defined meta:name="DC.title">Geaccepteerde melding voor ‘Herinneren in Liefde’ aan Norelbosweg 8, 8161AS Epe</meta:user-defined>
    <meta:user-defined meta:name="DCTERMS.W3CDTF/DCTERMS.available">2024-01-17</meta:user-defined>
    <meta:user-defined meta:name="DCTERMS.W3CDTF/OVERHEIDop.jaargang">2024</meta:user-defined>
    <meta:user-defined meta:name="OVERHEIDop.publicationIssue">28881</meta:user-defined>
    <meta:user-defined meta:name="OVERHEIDop.GmbID/DC.identifier">gmb-2024-28881</meta:user-defined>
    <meta:user-defined meta:name="OVERHEIDop.versieInformatie"/>
  </office:meta>
</office:document-meta>
</file>