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achterzijde van de woning aan Fazantstraat 36, 8172GK Vaassen (101639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de achterzijde van de woning aan Fazantstraat 36, 8172GK Vaassen. </text:p>
            <text:p text:style-name="common-al">Datum aanvraag:  28-06-2024</text:p>
            <text:p text:style-name="common-al">Zaaknummer : 101639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880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0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0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740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e achterzijde van de woning aan Fazantstraat 36, 8172GK Vaassen (1016392)</meta:user-defined>
    <meta:user-defined meta:name="DCTERMS.W3CDTF/DCTERMS.available">2024-07-03</meta:user-defined>
    <meta:user-defined meta:name="DCTERMS.W3CDTF/OVERHEIDop.jaargang">2024</meta:user-defined>
    <meta:user-defined meta:name="OVERHEIDop.publicationIssue">288807</meta:user-defined>
    <meta:user-defined meta:name="OVERHEIDop.GmbID/DC.identifier">gmb-2024-288807</meta:user-defined>
    <meta:user-defined meta:name="OVERHEIDop.versieInformatie"/>
  </office:meta>
</office:document-meta>
</file>