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7a9a136-09b6-422f-b98a-9802b1dffa9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cheepsbouwweg 10 aanleg gehandicaptenparkeerplaats kenteken 19-PGB-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19-PGB-8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in de directe omgeving van het woonadres van de aanvrager geen garage aanwezig i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19-PGB-8 en het aanbrengen van ondersteunende markeringen (RVV 1990), in te stellen: een gehandicaptenparkeerplaats ter hoogte van perceel Scheepsbouwweg 10 (parkeervaknummer 12171249080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5.26415094339622mm"><draw:image xlink:href="Pictures/Afbeelding2id7a9a136-09b6-422f-b98a-9802b1dffa9f.png" xlink:type="simple"/></draw:frame></text:p>
            </text:section></draw:text-box></draw:frame>
          </text:p>
            <text:p text:style-name="common-al">Amsterdam, 3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880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0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0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cheepsbouwweg 10 aanleg gehandicaptenparkeerplaats kenteken 19-PGB-8 - Scheepsbouwweg 1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eepsbouwweg 10 aanleg gehandicaptenparkeerplaats kenteken 19-PGB-8</meta:user-defined>
    <meta:user-defined meta:name="OVERHEIDop.verkeersbordcode">E6</meta:user-defined>
    <dc:language>nl</dc:language>
    <meta:user-defined meta:name="OVERHEIDop.locatietype/OVERHEIDop.gebiedsmarkering">Adres</meta:user-defined>
    <meta:user-defined meta:name="DC.title">Amsterdam Noord, verkeersbesluit Scheepsbouwweg 10 aanleg gehandicaptenparkeerplaats kenteken 19-PGB-8</meta:user-defined>
    <meta:user-defined meta:name="DCTERMS.W3CDTF/DCTERMS.available">2024-07-05</meta:user-defined>
    <meta:user-defined meta:name="DCTERMS.W3CDTF/OVERHEIDop.jaargang">2024</meta:user-defined>
    <meta:user-defined meta:name="OVERHEIDop.publicationIssue">288805</meta:user-defined>
    <meta:user-defined meta:name="OVERHEIDop.GmbID/DC.identifier">gmb-2024-288805</meta:user-defined>
    <meta:user-defined meta:name="OVERHEIDop.versieInformatie"/>
  </office:meta>
</office:document-meta>
</file>