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Olmlaan 5, Leuvensbroek 1205 en Roothaanstraat 30 te Nijmegen</text:p>
      <text:section text:name="regeling_id1-3-2" text:style-name="regeling">
        <text:section text:name="aanhef_id1-3-2-1" text:style-name="aanhef">
          <text:section text:name="context_id1-3-2-1-1" text:style-name="context">
            <text:p text:style-name="context.al">D240579782</text:p>
            <text:p text:style-name="context_bottom"/>
          </text:section>
          <text:section text:name="considerans_id1-3-2-1-2" text:style-name="considerans">
            <text:p text:style-name="considerans.al">BURGEMEESTER EN WETHOUDERS VAN NIJMEGEN;</text:p>
            <text:p text:style-name="considerans.al">Overwegende,</text:p>
            <text:p text:style-name="considerans.al">dat de Olmlaan, Leuvensbroek en Roothaanstraat zich binnen de bebouwde kom van woonplaats Lent dan wel woonplaats Nijmegen bevinden</text:p>
            <text:p text:style-name="considerans.al">dat door de bewoners van Olmlaan 5, Leuvensbroek 1205 en Roothaanstraat 30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van Olmlaan 5, Leuvensbroek 1205 en Roothaanstraat 30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2">
              <text:list-item text:style-override="id1-3-2-2-1-2-1">
                <text:number/>
                <text:list text:style-name="id1-3-2-2-1-2-1-2">
                  <text:list-item text:style-override="id1-3-2-2-1-2-1-2-1">
                    <text:number>a.</text:number>
                    <text:p text:style-name="al">Olmlaan; nabij huisnummer 5</text:p>
                  </text:list-item>
                  <text:list-item text:style-override="id1-3-2-2-1-2-1-2-2">
                    <text:number>b.</text:number>
                    <text:p text:style-name="al">Leuvensbroek; nabij huisnummer 1205</text:p>
                  </text:list-item>
                  <text:list-item text:style-override="id1-3-2-2-1-2-1-2-3">
                    <text:number>c.</text:number>
                    <text:p text:style-name="al">Roothaanstraat; nabij huisnummer 30</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7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rereserveerde gehandicaptenparkeerplaats  - aan Olmlaan 5, Leuvensbroek 1205 en Roothaanstraat 30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57978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Olmlaan 5, Leuvensbroek 1205 en Roothaanstraat 30 te Nijmegen</meta:user-defined>
    <meta:user-defined meta:name="DCTERMS.W3CDTF/DCTERMS.available">2024-07-03</meta:user-defined>
    <meta:user-defined meta:name="OVERHEIDop.externeBijlage">Bijlage|exb-2024-26295</meta:user-defined>
    <meta:user-defined meta:name="DCTERMS.W3CDTF/OVERHEIDop.jaargang">2024</meta:user-defined>
    <meta:user-defined meta:name="OVERHEIDop.publicationIssue">288798</meta:user-defined>
    <meta:user-defined meta:name="OVERHEIDop.GmbID/DC.identifier">gmb-2024-288798</meta:user-defined>
    <meta:user-defined meta:name="OVERHEIDop.versieInformatie"/>
  </office:meta>
</office:document-meta>
</file>