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4062800466, Agorab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zoeklocatie 2024062800466, Agorabaan Lelystad, het oprichten van 78 Appartementen</text:span>
          </text:p>
            <text:p text:style-name="common-al">Wij hebben op 28 juni 2024 een aanvraag omgevingsvergunning ontvangen voor het oprichten van 78 Appartementen, op Verzoeklocatie 2024062800466, Agorabaan Lelystad. De aanvraag heeft dossiernummer 099545081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juni 2024. De gemeente neemt daarover waarschijnlijk voor 23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7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0817</meta:user-defined>
    <dc:language>nl</dc:language>
    <meta:user-defined meta:name="OVERHEIDop.locatietype/OVERHEIDop.gebiedsmarkering">Punt</meta:user-defined>
    <meta:user-defined meta:name="OVERHEIDop.locatietype/OVERHEIDop.gebiedsmarkering">Vlak</meta:user-defined>
    <meta:user-defined meta:name="DC.title">Ontvangen aanvraag - Verzoeklocatie 2024062800466, Agorabaan Lelystad</meta:user-defined>
    <meta:user-defined meta:name="DCTERMS.W3CDTF/DCTERMS.available">2024-07-03</meta:user-defined>
    <meta:user-defined meta:name="DCTERMS.W3CDTF/OVERHEIDop.jaargang">2024</meta:user-defined>
    <meta:user-defined meta:name="OVERHEIDop.publicationIssue">288795</meta:user-defined>
    <meta:user-defined meta:name="OVERHEIDop.GmbID/DC.identifier">gmb-2024-288795</meta:user-defined>
    <meta:user-defined meta:name="OVERHEIDop.versieInformatie"/>
  </office:meta>
</office:document-meta>
</file>