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lapidarium bij de Speeltoren, Lingerzijde 1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4 hebben wij een aanvraag voor een Omgevingsvergunning ontvangen. De aanvraag is geregistreerd onder nummer Z2024-00000655. De vergunning is aangevraagd voor een het plaatsen van een lapidarium bij de Speeltoren op locatie Lingerzijde 1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8 jun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8879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79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79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55</meta:user-defined>
    <meta:user-defined meta:name="DCTERMS.abstract">Betreft: aanvraag op locatie Lingerzijde 1 te E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lapidarium bij de Speeltoren, Lingerzijde 1 te Edam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792</meta:user-defined>
    <meta:user-defined meta:name="OVERHEIDop.GmbID/DC.identifier">gmb-2024-288792</meta:user-defined>
    <meta:user-defined meta:name="OVERHEIDop.versieInformatie"/>
  </office:meta>
</office:document-meta>
</file>