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Zomerkermis van 21 augustus 2024 t/m 25 augustus 2024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43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mei 2024</text:p>
            <text:p text:style-name="common-al">
            <text:span text:style-name="nadrukvet">Omschrijving:</text:span> Zomerkermis van 21 augustus 2024 t/m 25 augustus 2024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879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Zomerkermis van 21 augustus 2024 t/m 25 augustus 2024 - Esplanade (Almere Stad),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90</meta:user-defined>
    <meta:user-defined meta:name="OVERHEIDop.GmbID/DC.identifier">gmb-2024-288790</meta:user-defined>
    <meta:user-defined meta:name="OVERHEIDop.versieInformatie"/>
  </office:meta>
</office:document-meta>
</file>