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standplaatsvergunning mobiele ijsverkoop kar seizoen 2024/205 bij 'De Zwevende Kei' rotonde Poppenallee/Rechterensedijk/Stations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29250</text:p>
            <text:p text:style-name="common-al">
            <text:span text:style-name="nadrukvet">Ingekomen:</text:span> 28-06-2024</text:p>
            <text:p text:style-name="common-al">
            <text:span text:style-name="nadrukvet">Locatie:</text:span> 'De Zwevende Kei' rotonde Poppenallee/Rechterensedijk/Statonsweg in Dalfsen</text:p>
            <text:p text:style-name="common-al">
            <text:span text:style-name="nadrukvet">Projectomschrijving:</text:span> aanvraag standplaatsvergunning mobiele ijsverkoop kar seizoen 2024/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78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8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8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250</meta:user-defined>
    <meta:user-defined meta:name="DCTERMS.abstract">aanvraag standplaatsvergunning mobiele ijsverkoop kar seizoen 2024/2025</meta:user-defined>
    <dc:language>nl</dc:language>
    <meta:user-defined meta:name="OVERHEIDop.locatietype/OVERHEIDop.gebiedsmarkering">Punt</meta:user-defined>
    <meta:user-defined meta:name="DC.title">Ontvangen aanvraag standplaatsvergunning mobiele ijsverkoop kar seizoen 2024/205 bij 'De Zwevende Kei' rotonde Poppenallee/Rechterensedijk/Stationsweg in Dalf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8782</meta:user-defined>
    <meta:user-defined meta:name="OVERHEIDop.GmbID/DC.identifier">gmb-2024-288782</meta:user-defined>
    <meta:user-defined meta:name="OVERHEIDop.versieInformatie"/>
  </office:meta>
</office:document-meta>
</file>