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realiseren van een tijdelijke bedrijfsgebonden kantoorruimte, Wiedhaak 20, 3371KD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28 juni 2024 een Omgevingsvergunning verleend en geeft hiermee toestemming voor realiseren van een tijdelijke bedrijfsgebonden kantoorruimte op de locatie Wiedhaak 20, 3371KD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9 augustus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8878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78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070</meta:user-defined>
    <meta:user-defined meta:name="DCTERMS.abstract">Betreft:  Besluit op locatie Wiedhaak 20, 3371KD Hardinxveld-Giessen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gunning voor realiseren van een tijdelijke bedrijfsgebonden kantoorruimte, Wiedhaak 20, 3371KD Hardinxveld-Giessen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781</meta:user-defined>
    <meta:user-defined meta:name="OVERHEIDop.GmbID/DC.identifier">gmb-2024-288781</meta:user-defined>
    <meta:user-defined meta:name="OVERHEIDop.versieInformatie"/>
  </office:meta>
</office:document-meta>
</file>