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van Winkelstraat 46a, 5374 B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6-2024 een aanvraag omgevingsvergunning ontvangen.</text:p>
            <text:p text:style-name="common-al">Het betreft een aanvraag op locatie Pastoor van Winkelstraat 46a, 5374 BK Schaijk met omschrijving "uitbreiden van een woning (omgevingsplan)".</text:p>
            <text:p text:style-name="common-al">De zaak is geregistreerd onder nummer 52844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876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6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6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28442024</meta:user-defined>
    <meta:user-defined meta:name="DCTERMS.abstract">uitbreiden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stoor van Winkelstraat 46a, 5374 BK Schaij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764</meta:user-defined>
    <meta:user-defined meta:name="OVERHEIDop.GmbID/DC.identifier">gmb-2024-288764</meta:user-defined>
    <meta:user-defined meta:name="OVERHEIDop.versieInformatie"/>
  </office:meta>
</office:document-meta>
</file>