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groten van een aanbouw aan de voorzijde van de woning op de locatie Zeearendstraat 6, 1755 PK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743</text:p>
            <text:p text:style-name="common-al">
            <text:span text:style-name="nadrukvet">Besluitdatum:</text:span> 1 jul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Zeearendstraat 6, 1755 PK in Petten</text:p>
            <text:p text:style-name="last-al">
            <text:span text:style-name="nadrukvet">Omschrijving:</text:span> het vergroten van een aanbouw aan de voorzijde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7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3</meta:user-defined>
    <meta:user-defined meta:name="DCTERMS.abstract">Het buiten behandeling laten van de aanvraag op de locatie Zeearendstraat 6, 1755 PK in Pet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gelaten aanvraag omgevingsvergunning voor het vergroten van een aanbouw aan de voorzijde van de woning op de locatie Zeearendstraat 6, 1755 PK in Pet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62</meta:user-defined>
    <meta:user-defined meta:name="OVERHEIDop.GmbID/DC.identifier">gmb-2024-288762</meta:user-defined>
    <meta:user-defined meta:name="OVERHEIDop.versieInformatie"/>
  </office:meta>
</office:document-meta>
</file>