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iga ongenummerd Zevenaar het definitief inrichten van de Wal Masque 7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besloten om de beslistermijn voor de aanvraag met zaaknummer Z2023-00001835 voor een omgevingsvergunning aan de Giga ongenummer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8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35</meta:user-defined>
    <dc:language>nl</dc:language>
    <meta:user-defined meta:name="OVERHEIDop.locatietype/OVERHEIDop.gebiedsmarkering">Punt</meta:user-defined>
    <meta:user-defined meta:name="DC.title">Kennisgeving verlenging beslistermijn omgevingsvergunning: Giga ongenummerd Zevenaar het definitief inrichten van de Wal Masque 7P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76</meta:user-defined>
    <meta:user-defined meta:name="OVERHEIDop.GmbID/DC.identifier">gmb-2024-28876</meta:user-defined>
    <meta:user-defined meta:name="OVERHEIDop.versieInformatie"/>
  </office:meta>
</office:document-meta>
</file>