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herziening algemene afwijkingen’ Kaag en Braa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7 juni 2024 het bestemmingsplan ‘Parapluherziening algemenen afwijkingen’ gewijzigd heeft vastgesteld.</text:p>
            <text:p text:style-name="common-al">
            <text:span text:style-name="nadrukvet">Locatie en projectinhoud</text:span>
          </text:p>
            <text:p text:style-name="common-al">Het bestemmingsplan voorziet in een vervangende/aanvullende regeling ten aanzien van binnenplanse afwijkingsmogelijkheden voor alle vigerende bestemmingsplannen en dient ter vervanging van de Beleidsregel ‘Het Afwijkingenbeleid’.</text:p>
            <text:p text:style-name="common-al">De geldende bestemmingsplannen worden niet allemaal individueel gewijzigd, dit gebeurt door middel van dit parapluplan. Een parapluplan is een bijzonder bestemmingsplan waarbij in één keer alle bestemmingsplannen op een of meer onderdelen worden aangepast en/of aangevuld. Voor het overige blijven de geldende bestemmingsplannen van kracht.</text:p>
            <text:p text:style-name="common-al">Het ontwerpbestemmingsplan heeft van donderdag 14 december 2023 t/m woensdag 24 januari 2024 ter inzage gelegen. In deze periode is er een zienswijze van Gedeputeerde Staten van de provincie Zuid-Holland binnengekomen. De beantwoording van de zienswijzen heeft geleid tot een aanpassing van het plan. Aan de zienswijze is algeheel tegemoet gekomen.</text:p>
            <text:p text:style-name="common-al">
            <text:span text:style-name="nadrukvet">Wanneer en waar kunt u het plan inzien?</text:span>
          </text:p>
            <text:p text:style-name="common-al">Het vastgestelde bestemmingsplan ligt van donderdag 4 juli 2024 tot en met woensdag 14 augustus 2024 voor eenieder ter inzage. </text:p>
            <text:p text:style-name="common-al">Het vastgestelde bestemmingsplan is op <text:a xlink:href="http://www.ruimtelijkeplannen.nl" xlink:type="simple">www.ruimtelijkeplannen.nl</text:a> met IMRO-nummer <text:a xlink:href="https://www.ruimtelijkeplannen.nl/?planidn=NL.IMRO.1884.PPALGEMAFWIJKINGEN-VAS1" xlink:type="simple"><text:span text:style-name="nadrukondlijn">NL.IMRO.1884.PPALGEMAFWIJKINGEN-VAS1</text:span></text:a><text:span text:style-name="nadrukondlijn"/>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6 augustus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bt naar aanleiding van dit bestemmingsplan dan kunt u contact opnemen met een van onze behandelend ambtenaar,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87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PPALGEMAFWIJKINGEN-VAS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Parapluherziening algemene afwijkingen’ Kaag en Braassem</meta:user-defined>
    <meta:user-defined meta:name="DCTERMS.W3CDTF/DCTERMS.available">2024-07-04</meta:user-defined>
    <meta:user-defined meta:name="DCTERMS.W3CDTF/OVERHEIDop.jaargang">2024</meta:user-defined>
    <meta:user-defined meta:name="OVERHEIDop.publicationIssue">288755</meta:user-defined>
    <meta:user-defined meta:name="OVERHEIDop.GmbID/DC.identifier">gmb-2024-288755</meta:user-defined>
    <meta:user-defined meta:name="OVERHEIDop.versieInformatie"/>
  </office:meta>
</office:document-meta>
</file>