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Zandvoort, Burgemeester van Alphenstraat 108, 0473-2024-0000456, het evenement Dutch Grand Prix 2024 - Race Festival, op 21-08-2024 08:00 t/m 25-08-2024 21:00, 23-08-2024 tot 22:00, verzonden 28-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87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4-0000456</meta:user-defined>
    <dc:language>nl</dc:language>
    <meta:user-defined meta:name="OVERHEIDop.locatietype/OVERHEIDop.gebiedsmarkering">Adres</meta:user-defined>
    <meta:user-defined meta:name="DC.title">Gemeente Zandvoort, vergunning verleend, Circuit Zandvoort, Burgemeester van Alphenstraat 108, 0473-2024-0000456, het evenement Dutch Grand Prix 2024 - Race Festival, op 21-08-2024 08:00 t/m 25-08-2024 21:00, 23-08-2024 tot 22:00, verzonden 28-06-2024</meta:user-defined>
    <meta:user-defined meta:name="DCTERMS.W3CDTF/DCTERMS.available">2024-07-03</meta:user-defined>
    <meta:user-defined meta:name="DCTERMS.W3CDTF/OVERHEIDop.jaargang">2024</meta:user-defined>
    <meta:user-defined meta:name="OVERHEIDop.publicationIssue">288752</meta:user-defined>
    <meta:user-defined meta:name="OVERHEIDop.GmbID/DC.identifier">gmb-2024-288752</meta:user-defined>
    <meta:user-defined meta:name="OVERHEIDop.versieInformatie"/>
  </office:meta>
</office:document-meta>
</file>